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92083582"/><text:bookmark-end text:name="_Toc320175736"/>四、健保署應持續加強住院等醫療費用之審查；另門診高利用保險對象輔導專案計畫應加強節省成效，針對輔導後就醫次數上升及持續上升者應檢討原因予以改善<text:bookmark-end text:name="_Toc392083582"/></text:p>
      <text:p text:style-name="一下內文縮20">健保署除應將加強輔導醫療機構依規定提供住診醫療服務外，應持續加強住院等醫療費用之審查，為健保醫療資源合理使用把關。另「門診高利用保險對象輔導專案計畫」實施後，仍有部分對象經輔導後就醫次數上升，且節省幅度有限，衛生福利部允應積極研議採取有效對策及相關配套，俾妥適處理保險對象「看病多」之問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9:00Z</meta:creation-date>
    <dc:date>2017-12-16T02:09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