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84"/><text:bookmark-end text:name="_Toc320175736"/>六、特定檢查資源共享試辦計畫成效有待提升，政府應妥擬醫療糾紛解決及醫療疏失責任分擔機制<text:bookmark-end text:name="_Toc392083584"/></text:p>
      <text:p text:style-name="P9"><text:span text:style-name="T10">衛生福利部</text:span><text:span text:style-name="T11">雖已進行相關監測並推動特定檢查資源共享試辦計畫，惟成效仍</text:span><text:span text:style-name="T12">有待提升</text:span><text:span text:style-name="T13">，</text:span>由於上開昂貴醫療儀器檢查，常出自醫師為避免醫療糾紛而進行之防衛性檢查，政府若未建立妥適之醫療糾紛解決及醫療疏失責任分擔機制，「檢查多」之情形恐難徹底改善。故<text:span text:style-name="T14">衛生福利部允應積極面對並儘速研議有效對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0:00Z</meta:creation-date>
    <dc:date>2017-12-16T02:10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