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註腳文字" style:family="paragraph">
      <style:paragraph-properties fo:line-height="0.2777in" fo:margin-left="0.534in" fo:text-indent="-0.1409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92083585"/><text:bookmark-end text:name="_Toc320175736"/>七、建請明確定義無效醫療並建立評估標準及流程，俾改善葉克膜耗用醫療資源問題<text:bookmark-end text:name="_Toc392083585"/></text:p>
      <text:p text:style-name="一下內文縮20">由於葉克膜耗用之醫療資源相當可觀，基於全民健康保險法第72條規定業賦予健保署應擬訂抑制資源不當耗用改善方案之法源<text:span text:style-name="註腳參照"><text:note text:note-class="footnote" text:id="_ftn0"><text:note-citation>1</text:note-citation><text:note-body><text:p text:style-name="P9"><text:s/>全民健康保險法第72條規定：「為減少無效醫療等不當耗用保險醫療資源之情形，保險人每年度應擬訂抑制資源不當耗用之改善方案，提健保會討論後，報主管機關核定。」</text:p></text:note-body></text:note></text:span>，建議該署建立無效醫療之明確定義、評估標準及流程，做為後續研擬改善資源不當耗用方案之依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0:00Z</meta:creation-date>
    <dc:date>2017-12-16T02:10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