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text-indent="0in" style:page-number="1">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320175736"/><text:span text:style-name="T5">我國健保醫療浪費情形及各項改善措施</text:span><text:span text:style-name="T6">實施</text:span><text:span text:style-name="T7">成效之檢討</text:span></text:p>
      <text:p text:style-name="P8"><text:bookmark-start text:name="_Toc392083586"/><text:bookmark-end text:name="_Toc320175736"/>八、全民健康保險家庭醫師整合性照護計畫應擴大普及率<text:bookmark-end text:name="_Toc392083586"/></text:p>
      <text:p text:style-name="P9">全民健康保險家庭醫師整合性照護計畫應促進各級醫療院所落實轉診制度及時效，並檢討改善基層醫療診所參與率低及照護個案數少之問題，以擴大普及率。</text:p>
      <text:p text:style-name="P10">（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0:00Z</meta:creation-date>
    <dc:date>2017-12-16T02:10:00Z</dc:date>
    <meta:print-date>2014-07-02T09:12:00Z</meta:print-date>
    <meta:template xlink:href="doctemp.dot" xlink:type="simple"/>
    <meta:editing-cycles>2</meta:editing-cycles>
    <meta:editing-duration>PT0S</meta:editing-duration>
    <meta:document-statistic meta:page-count="1" meta:paragraph-count="1" meta:word-count="20" meta:character-count="134" meta:row-count="1" meta:non-whitespace-character-count="115"/>
  </office:meta>
</office:document-meta>
</file>