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margin-left="0.0673in" fo:text-indent="-0.0673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一下內文縮2" style:family="paragraph">
      <style:paragraph-properties fo:margin-left="0.5888in" fo:text-indent="-0.1951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一下內文縮2" style:family="paragraph">
      <style:paragraph-properties fo:margin-left="0.5888in" fo:text-indent="-0.1951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="華康楷書體W5外字集" style:font-name-asian="華康楷書體W5外字集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style:font-name="華康楷書體W5外字集" style:font-name-asian="華康楷書體W5外字集"/>
    </style:style>
    <style:style style:name="P34" style:parent-style-name="E" style:family="paragraph">
      <style:paragraph-properties fo:margin-left="0.1972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6076in"/>
    </style:style>
    <style:style style:name="TableColumn43" style:family="table-column">
      <style:table-column-properties style:column-width="1.6076in"/>
    </style:style>
    <style:style style:name="TableColumn44" style:family="table-column">
      <style:table-column-properties style:column-width="1.6076in"/>
    </style:style>
    <style:style style:name="Table40" style:family="table">
      <style:table-properties style:width="5.906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text-indent="-0.0166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text-indent="-0.0166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text-indent="-0.0166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text-indent="-0.0166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 fo:text-indent="-0.01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 fo:text-indent="-0.01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 fo:text-indent="-0.0166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text-indent="-0.0166i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center" fo:text-indent="-0.0166in"/>
    </style:style>
    <style:style style:name="P66" style:parent-style-name="表格內文20行高" style:family="paragraph">
      <style:paragraph-properties fo:text-align="end" fo:text-indent="-0.0166in"/>
    </style:style>
    <style:style style:name="P67" style:parent-style-name="表格內文20行高" style:family="paragraph">
      <style:paragraph-properties fo:text-align="end" fo:text-indent="-0.0166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 fo:text-indent="-0.0166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20行高" style:family="paragraph">
      <style:paragraph-properties fo:text-align="center" fo:text-indent="-0.0166in"/>
    </style:style>
    <style:style style:name="P73" style:parent-style-name="表格內文20行高" style:family="paragraph">
      <style:paragraph-properties fo:text-align="end" fo:text-indent="-0.0166in"/>
    </style:style>
    <style:style style:name="P74" style:parent-style-name="表格內文20行高" style:family="paragraph">
      <style:paragraph-properties fo:text-align="end" fo:text-indent="-0.0166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text-indent="-0.0166i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 fo:text-indent="-0.01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text-indent="-0.0166in"/>
    </style:style>
    <style:style style:name="P82" style:parent-style-name="表格內文20行高" style:family="paragraph">
      <style:paragraph-properties fo:text-align="end" fo:text-indent="-0.0166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text-indent="-0.0166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20行高" style:family="paragraph">
      <style:paragraph-properties fo:text-align="center" fo:text-indent="-0.016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text-indent="-0.0166in"/>
    </style:style>
    <style:style style:name="P90" style:parent-style-name="表格內文20行高" style:family="paragraph">
      <style:paragraph-properties fo:text-align="end" fo:text-indent="-0.0166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text-indent="-0.0166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20行高" style:family="paragraph">
      <style:paragraph-properties fo:text-align="center" fo:text-indent="-0.016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text-indent="-0.0166in"/>
    </style:style>
    <style:style style:name="P98" style:parent-style-name="表格內文20行高" style:family="paragraph">
      <style:paragraph-properties fo:text-align="end" fo:text-indent="-0.0166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text-indent="-0.0166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表格內文20行高" style:family="paragraph">
      <style:paragraph-properties fo:text-align="center" fo:text-indent="-0.01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text-indent="-0.0166in"/>
    </style:style>
    <style:style style:name="P106" style:parent-style-name="表格內文20行高" style:family="paragraph">
      <style:paragraph-properties fo:text-align="end" fo:text-indent="-0.0166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text-indent="-0.0166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20行高" style:family="paragraph">
      <style:paragraph-properties fo:text-align="center" fo:text-indent="-0.016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text-indent="-0.0166in"/>
    </style:style>
    <style:style style:name="P114" style:parent-style-name="表格內文20行高" style:family="paragraph">
      <style:paragraph-properties fo:text-align="end" fo:text-indent="-0.0166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text-indent="-0.0166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20行高" style:family="paragraph">
      <style:paragraph-properties fo:text-align="center" fo:text-indent="-0.016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20行高" style:family="paragraph">
      <style:paragraph-properties style:snap-to-layout-grid="false" fo:text-align="end" fo:line-height="100%" fo:text-indent="-0.0159in"/>
    </style:style>
    <style:style style:name="P122" style:parent-style-name="表格內文20行高" style:family="paragraph">
      <style:paragraph-properties style:snap-to-layout-grid="false" fo:text-align="end" fo:line-height="100%" fo:text-indent="-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text-indent="-0.0166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text-indent="-0.0166i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 fo:text-indent="-0.0166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20行高" style:family="paragraph">
      <style:paragraph-properties style:snap-to-layout-grid="false" fo:text-align="end" fo:line-height="100%" fo:text-indent="-0.0159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表格內文20行高" style:family="paragraph">
      <style:paragraph-properties style:snap-to-layout-grid="false" fo:text-align="end" fo:line-height="100%" fo:text-indent="-0.0159in"/>
    </style:style>
    <style:style style:name="P134" style:parent-style-name="表格內文20行高" style:family="paragraph">
      <style:paragraph-properties style:snap-to-layout-grid="false" fo:text-align="end" fo:line-height="100%" fo:text-indent="-0.0159in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表格內文20行高" style:family="paragraph">
      <style:paragraph-properties style:snap-to-layout-grid="false" fo:text-align="end" fo:line-height="100%" fo:text-indent="-0.0159in"/>
    </style:style>
    <style:style style:name="P137" style:parent-style-name="表格內文14行高" style:family="paragraph">
      <style:paragraph-properties fo:margin-left="0.3395in" fo:text-indent="-0.1743in">
        <style:tab-stops/>
      </style:paragraph-properties>
    </style:style>
    <style:style style:name="P138" style:parent-style-name="一下內文縮2" style:family="paragraph">
      <style:paragraph-properties fo:margin-left="0.5888in" fo:text-indent="-0.1951in">
        <style:tab-stops/>
      </style:paragraph-properties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7in">
        <style:tab-stops/>
      </style:paragraph-properties>
    </style:style>
    <style:style style:name="P140" style:parent-style-name="表格內文14行高" style:family="paragraph">
      <style:paragraph-properties fo:margin-left="0.1743in" fo:text-indent="-0.1743in">
        <style:tab-stops/>
      </style:paragraph-properties>
    </style:style>
    <style:style style:name="T141" style:parent-style-name="註腳參照" style:family="text">
      <style:text-properties style:text-position="0% 100%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表格內文14行高" style:family="paragraph">
      <style:paragraph-properties fo:margin-left="0.1458in" fo:text-indent="-0.1458in">
        <style:tab-stops/>
      </style:paragraph-properties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表格內文14行高" style:family="paragraph">
      <style:paragraph-properties fo:margin-left="0.1458in" fo:text-indent="-0.1458in">
        <style:tab-stops/>
      </style:paragraph-properties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P153" style:parent-style-name="一下內文縮2" style:family="paragraph">
      <style:paragraph-properties fo:margin-left="0.5902in" fo:text-indent="0.3937in">
        <style:tab-stops/>
      </style:paragraph-properties>
    </style:style>
    <style:style style:name="P154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431854"/><text:bookmark-start text:name="_Toc393202765"/>三、依法律義務支出缺乏明確定義，未公開揭露且逕行調整內容，不僅凸顯預算排擠效應，更有違會計資料忠實表達原則<text:bookmark-end text:name="_Toc390431854"/><text:bookmark-end text:name="_Toc393202765"/></text:p>
      <text:p text:style-name="P9">行政院屢次對外表示，中央政府總算之依法律義務支出占歲出額度成數偏高<text:span text:style-name="註腳參照"><text:note text:note-class="footnote" text:id="_ftn0"><text:note-citation>1</text:note-citation><text:note-body><text:p text:style-name="P10"><text:span text:style-name="T11">參照：(1)103年度中央政府總預算案之總說明「參、總預算案籌編經過及主要內容」，103年度中央政府總預算案之籌編，據行政院表示：「…因歲入財源籌措仍相當困難，歲出依法律義務必須編列之支出比重仍高…」。(2)103年2月21日行政院院長提出施政方針及施政報告，並備質詢：</text:span><text:span text:style-name="T12">「</text:span><text:span text:style-name="T13">…</text:span><text:span text:style-name="T14">歲出需求有增無減，尤其依法律義務支出逐年攀升，嚴重排擠新興政事可運用之空間</text:span><text:span text:style-name="T15">…</text:span><text:span text:style-name="T16">」（立法院第103卷第13期公報）。(3)93年10月1日行政院主計長列席報告94年度中央政府總預算案編製經過提及：「</text:span><text:span text:style-name="T17">…</text:span><text:span text:style-name="T18">94年度歲入呈現溫和成長，但由於依法律義務等經常支出仍持續增加，</text:span><text:span text:style-name="T19">…</text:span><text:span text:style-name="T20">」（立法院第93卷第41期公報）。</text:span></text:p></text:note-body></text:note></text:span>，以致財政資源無法彈性配置；惟對於所稱依法律義務必須之支出，不僅法令上未具明確定義，行政院亦未函釋其範圍，其內容項目並未揭露於中央政府總預算案，導致外界難以檢視我國依法律所必須的固定支出細項，對於其內容是否確屬法律明定之必要支出，或僅為政府挹注預算的選擇性項目，而依法律義務支出與機關法定職掌之關聯性，均有待公開歷年項目與金額予以釐清。鑑於依法律義務支出未具明確定義，以及未充分揭露，可能產生之問題分別說明如下：</text:p>
      <text:p text:style-name="P21">未先明確定義依法律義務支出，與機關法定職掌或基本運作需求之界定不明確，過於凸顯排擠效用</text:p>
      <text:p text:style-name="P22">行政院主計總處主計長歷年至本院報告預算編製經過時，屢次提及依法律義務支出占歲出預算額度高達7成，使中央政府總預算歲出結構僵化，在歲出規模無法擴增情況下，排擠其他施政資源，如加計機關經常運作維持經費，其餘可供公共建設等施政之經費有限。據行政院主計總處提供中央機關依法律義務支出之明細內容，行政院所稱依法律義務支出計有10大項，其金額自94年度之1兆1,323.6億元成長至103年度之1兆3,422.6億元，增幅約18.54％。</text:p>
      <text:soft-page-break/>
      <text:p text:style-name="P23">然而，中央政府總預算案中並未列表揭露依法律義務支出之項目與金額，且未說明各項依法律義務支出之法律依據，對於行政院各年度匡定之依法律義務支出項目、金額與編列依據，是否確屬法律規定之必要支出，或僅為優先順序性支出之一，均缺乏一致標準。</text:p>
      <text:p text:style-name="P24">且行政院歸類為依法律義務之支出，多為各機關法定職掌，與機關之基本運作需求分際模糊，恐任意匡列，過於突顯法律義務支出之排擠效應，忽略法律義務支出實際即屬於法定業務範疇，例如衛生福利部之傳染病防治醫療或預防保健業務、臨床醫事人員培訓之公衛支出等。故行政院宜全面清查，並詳細揭露於中央政府總預算案，並定期檢討編列之必要性，以調減額度供重要政事所需。</text:p>
      <text:p text:style-name="P25">每年度追溯調整增刪內容項目，缺乏跨年度比較基礎，無法完整顯示當年度依法律義務支出全貌，有違忠實表達原則</text:p>
      <text:p text:style-name="P26">據行政院主計總處歷次提供之依法律義務支出內容，年度總額與內容項目均經調整，致同一年度之支出數額卻不相同，無法覈實顯示各該年度各主管機關實際之依法律義務支出全貌。</text:p>
      <text:p text:style-name="P27">於不同年度洽詢該總處提供之依法律義務支出，如資料涉跨數年度者，該總處均依最近年度為基礎，將以前年度之項目配合調整至相同之範圍，亦即若103年度將某項多年期計畫列入依法律義務支出，而以前年度未列入，則在對外提供資料時，該總處會將以前年度支出項目調整列入該計畫；反之則追溯剔除。此舉將導致各年度實際項目表達失真，且與主管機關實際列為依法律義務支出之項目不合，無法客觀檢視各年度預算中所列依法律義務之實際項目與金額。</text:p>
      <text:p text:style-name="P28">從附表7可知，行政院主計總處歷次提供之以前年度依法<text:soft-page-break/>律義務支出總額亦有差異，相同年度之金額，如於不同時點提供，金額即不同，例如103年提供之101年度依法律義務支出總額1兆3,354.7億元，與101年提供之101年度總額1兆3,335.8億元不同，此係行政院主計總處依最後一個年度往前追溯調整之影響。不僅主計總處各次提供之數額不同，也導致歷年度各主管機關與行政院主計總處數額不一致，造成歷史資料的不確定與無法比較，主計總處調整後之數額，與主管機關當年度實際數額，最近10年度支出最多差異達1,500億元（未含人事費與對地方政府之一般性及專案補助），甚至10年之累計總差額1兆3千餘億元。</text:p>
      <text:p text:style-name="P29">主計總處所持理由係必須跨年調整項目始具相同之比較基礎。惟該總處做法並不符合會計原理：</text:p>
      <text:p text:style-name="P30"><text:span text:style-name="T31"></text:span>會計資料應忠實呈現經費編列及運用原貌，俾利報表使用者依其使用目的，從原始資料中搜尋資訊以進行比較或依各種用途使用。</text:p>
      <text:p text:style-name="P32"><text:span text:style-name="T33"></text:span>即使是中央政府各年度歲出預算，若要比較數個年度資料，亦不能以本年度內容為基礎，重新調整以前年度預算項目，而將以前年度已編列預算但本年度未編列之項目剔除不予表達。</text:p>
      <text:p text:style-name="P34"><text:span text:style-name="T35">附表</text:span><text:span text:style-name="T36">7</text:span><text:span text:style-name="T37">：主計總處各次提供依法律義務支出總額概況</text:span><text:span text:style-name="T38"><text:s/></text:span><text:span text:style-name="T39">單位：新臺幣億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01年版本之金額</text:p>
            </table:table-cell>
            <table:table-cell table:style-name="TableCell50">
              <text:p text:style-name="P51">102年版本之金額</text:p>
            </table:table-cell>
            <table:table-cell table:style-name="TableCell52">
              <text:p text:style-name="P53">103年版本之金額</text:p>
            </table:table-cell>
          </table:table-row>
        </table:table-header-rows>
        <table:table-row table:style-name="TableRow54">
          <table:table-cell table:style-name="TableCell55">
            <text:p text:style-name="P56">94</text:p>
          </table:table-cell>
          <table:table-cell table:style-name="TableCell57" table:number-rows-spanned="3">
            <text:p text:style-name="P58"/>
          </table:table-cell>
          <table:table-cell table:style-name="TableCell59" table:number-rows-spanned="8">
            <text:p text:style-name="P60"/>
          </table:table-cell>
          <table:table-cell table:style-name="TableCell61">
            <text:p text:style-name="P62">11,323.6</text:p>
          </table:table-cell>
        </table:table-row>
        <table:table-row table:style-name="TableRow63">
          <table:table-cell table:style-name="TableCell64">
            <text:p text:style-name="P65">95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1,144.2</text:p>
          </table:table-cell>
        </table:table-row>
        <table:table-row table:style-name="TableRow70">
          <table:table-cell table:style-name="TableCell71">
            <text:p text:style-name="P72">96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1,101.5</text:p>
          </table:table-cell>
        </table:table-row>
        <table:table-row table:style-name="TableRow77">
          <table:table-cell table:style-name="TableCell78">
            <text:p text:style-name="P79">97</text:p>
          </table:table-cell>
          <table:table-cell table:style-name="TableCell80">
            <text:p text:style-name="P81">11,155.7</text:p>
          </table:table-cell>
          <table:covered-table-cell>
            <text:p text:style-name="P82"/>
          </table:covered-table-cell>
          <table:table-cell table:style-name="TableCell83">
            <text:p text:style-name="P84">11,120.2</text:p>
          </table:table-cell>
        </table:table-row>
        <table:table-row table:style-name="TableRow85">
          <table:table-cell table:style-name="TableCell86">
            <text:p text:style-name="P87">98</text:p>
          </table:table-cell>
          <table:table-cell table:style-name="TableCell88">
            <text:p text:style-name="P89">11,669.6</text:p>
          </table:table-cell>
          <table:covered-table-cell>
            <text:p text:style-name="P90"/>
          </table:covered-table-cell>
          <table:table-cell table:style-name="TableCell91">
            <text:p text:style-name="P92">11,683.4</text:p>
          </table:table-cell>
        </table:table-row>
        <table:table-row table:style-name="TableRow93">
          <table:table-cell table:style-name="TableCell94">
            <text:p text:style-name="P95">99</text:p>
          </table:table-cell>
          <table:table-cell table:style-name="TableCell96">
            <text:p text:style-name="P97">11,801.4</text:p>
          </table:table-cell>
          <table:covered-table-cell>
            <text:p text:style-name="P98"/>
          </table:covered-table-cell>
          <table:table-cell table:style-name="TableCell99">
            <text:p text:style-name="P100">11,827.6</text:p>
          </table:table-cell>
        </table:table-row>
        <table:table-row table:style-name="TableRow101">
          <table:table-cell table:style-name="TableCell102">
            <text:p text:style-name="P103">100</text:p>
          </table:table-cell>
          <table:table-cell table:style-name="TableCell104">
            <text:p text:style-name="P105">12,501.1</text:p>
          </table:table-cell>
          <table:covered-table-cell>
            <text:p text:style-name="P106"/>
          </table:covered-table-cell>
          <table:table-cell table:style-name="TableCell107">
            <text:p text:style-name="P108">12,516.1</text:p>
          </table:table-cell>
        </table:table-row>
        <table:table-row table:style-name="TableRow109">
          <table:table-cell table:style-name="TableCell110">
            <text:p text:style-name="P111">101</text:p>
          </table:table-cell>
          <table:table-cell table:style-name="TableCell112">
            <text:p text:style-name="P113">13,335.8</text:p>
          </table:table-cell>
          <table:covered-table-cell>
            <text:p text:style-name="P114"/>
          </table:covered-table-cell>
          <table:table-cell table:style-name="TableCell115">
            <text:p text:style-name="P116">13,354.7</text:p>
          </table:table-cell>
        </table:table-row>
        <table:table-row table:style-name="TableRow117">
          <table:table-cell table:style-name="TableCell118">
            <text:p text:style-name="P119">102</text:p>
          </table:table-cell>
          <table:table-cell table:style-name="TableCell120">
            <text:p text:style-name="P121">13,513.7</text:p>
            <text:p text:style-name="P122">(行政院編)</text:p>
          </table:table-cell>
          <table:table-cell table:style-name="TableCell123">
            <text:p text:style-name="P124">13,343.07</text:p>
          </table:table-cell>
          <table:table-cell table:style-name="TableCell125">
            <text:p text:style-name="P126">13,344.2</text:p>
          </table:table-cell>
        </table:table-row>
        <table:table-row table:style-name="TableRow127">
          <table:table-cell table:style-name="TableCell128">
            <text:p text:style-name="P129">10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3,484.84</text:p>
            <text:p text:style-name="P134">(行政院編)</text:p>
          </table:table-cell>
          <table:table-cell table:style-name="TableCell135">
            <text:p text:style-name="P136">13,422.6</text:p>
          </table:table-cell>
        </table:table-row>
      </table:table>
      <text:p text:style-name="表格內文14行高">※1.資料來源：行政院主計總處。</text:p>
      <text:p text:style-name="P137">2.103年5、6月間提供94年至103年資料、102年9月提供102年與103年（院編）資料、101年提供97年至102年（院編）資料，均含人事費（不含公共建設及科技發展計畫）與對地方政府之一般性及專案補助。</text:p>
      <text:p text:style-name="P138">依法律規定必須支出之法定經費，應按法定名稱予以揭露</text:p>
      <text:p text:style-name="P139">經查預算法第5條<text:span text:style-name="註腳參照"><text:note text:note-class="footnote" text:id="_ftn1"><text:note-citation>2</text:note-citation><text:note-body><text:p text:style-name="P140"><text:s/><text:span text:style-name="T141">預算法</text:span><text:span text:style-name="T142">第5條第1項規定：「稱經費者，謂依法定用途與條件得支用之金額。經費其得支用期間分左列三種：一、歲定經費，以一會計年度為限。二、繼續經費，依設定之條件或期限，分期繼續支用。三、法定經費，依設定之條件，於法律存續期間按年支用。」</text:span></text:p></text:note-body></text:note></text:span>規定「經費」按其得支用期間分3種，分別為歲定經費、繼續經費與法定經費，而各年度中央政府總預算案，均未分別揭露，致難以一窺各種經費配置情形。其中該法所稱「法定經費」，係指「依設定之條件，於法律存續期間按年支用」之經費；惟依法律義務支出並非屬預算法所定之經費名稱，中央主計機關對於「依法律義務支出」與「法定經費」亦無法明確區別其意義之差異。預算法規範中央政府預算之籌劃、編造、審議、成立及執行，雖該法第5條並未規定中央政府預算應按3種經費編列專屬表格列示；惟基於預算係為提供政府於一定期間完成作業所需經費<text:span text:style-name="註腳參照"><text:note text:note-class="footnote" text:id="_ftn2"><text:note-citation>3</text:note-citation><text:note-body><text:p text:style-name="P143"><text:span text:style-name="T144"><text:s/></text:span><text:span text:style-name="T145">參照預算法第1條第1項及第2項：「中華民國中央政府預算之籌劃、編造、審議、成立及執行，依本法之規定。」、</text:span><text:span text:style-name="T146">「</text:span><text:span text:style-name="T147">預算以提供政府於一定期間完成作業所需經費為目的。」</text:span></text:p></text:note-body></text:note></text:span>，且本院審議歲出預算案，係以擬變更或擬設定之支出為主<text:span text:style-name="註腳參照"><text:note text:note-class="footnote" text:id="_ftn3"><text:note-citation>4</text:note-citation><text:note-body><text:p text:style-name="P148"><text:span text:style-name="T149"><text:s/></text:span><text:span text:style-name="T150">參照預算法第49條：「預算案之審議，應注重歲出規模、預算餘絀、計畫績效、優先順序，其中</text:span><text:span text:style-name="T151">…</text:span><text:span text:style-name="T152">歲出以擬變更或擬設定之支出為主，審議時應就機關別、政事別及基金別決定之。」</text:span></text:p></text:note-body></text:note></text:span>，故法定經費既係政府在現行法律設定條件下必須支用之經費，即應於中央政府總預算案中列表說明。</text:p>
      <text:p text:style-name="P153">因此，鑑於依法律所規定條件而必須支用之經費，係屬在各該法律施行期間，必須編列之支出，例如老年農民福利津貼暫行條例規定之老年農民福利津貼、兒童及少年醫療補助辦法規定之醫療補助等，為利監督與評估該等經費之編列是否符合法定條件額度，故建議宜於總預算案中另表揭露依法律規定必須支出之項目、金額與編列依據。</text:p>
      <text:p text:style-name="P15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0:00Z</meta:creation-date>
    <dc:date>2017-12-16T02:10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08" meta:row-count="18" meta:non-whitespace-character-count="2223"/>
  </office:meta>
</office:document-meta>
</file>