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表格內文20行高" style:family="paragraph">
      <style:paragraph-properties fo:line-height="0.3472in" fo:margin-left="1.2875in" fo:text-indent="-0.8861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1.1819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8694in"/>
    </style:style>
    <style:style style:name="Table17" style:family="table">
      <style:table-properties style:width="5.5125in" fo:margin-left="0.4687in" table:align="left"/>
    </style:style>
    <style:style style:name="TableRow23" style:family="table-row">
      <style:table-row-properties style:min-row-height="0.2826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style:text-scale="95%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style:text-scale="95%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margin-left="0.3937in">
        <style:tab-stops/>
      </style:paragraph-properties>
    </style:style>
    <style:style style:name="T98" style:parent-style-name="預設段落字型" style:family="text">
      <style:text-properties style:font-name="華康楷書體W5外字集" style:font-name-asian="華康楷書體W5外字集"/>
    </style:style>
    <style:style style:name="P9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54390277"/><text:bookmark-start text:name="_Toc390161381"/><text:bookmark-start text:name="_Toc393202768"/>六、部分項目以定期(或)定額撥補方式給予，恐使歲出結構更形僵化，不利景氣低迷時期擴張財政政策之實施<text:bookmark-end text:name="_Toc393202768"/></text:p>
      <text:p text:style-name="P9">近10年依法律義務支出項目中，以定期(或)定額方式增撥或補助特種基金及財團法人之金額達1,966.78億元（詳附表11），如花東地區發展條例第12條第2項規定，設置花東地區永續發展基金400億元之不足額，由國發會（前身為經建會）分10年補足；警察消防海巡移民空勤人員及協勤民力安全基金設置管理條例第5條規定政府應分9年撥補該基金10億元；以及農業發展條例第54條規定設置農業發展基金1,500億元之不足額，應由政府分12年補足…等。惟以法律明定定期(或)定額方式撥補預算將因法律之強制性而使歲出結構更形僵化，不利景氣低迷時期擴張財政政策之實施。</text:p>
      <text:p text:style-name="P10"/>
      <text:p text:style-name="P11"><text:span text:style-name="T12">附表1</text:span><text:span text:style-name="T13">1</text:span><text:span text:style-name="T14">：近10年以定期(或)定額撥補方式給予之依法律義務支出預算表 <text:s text:c="16"/></text:span><text:span text:style-name="T15"><text:s text:c="8"/></text:span><text:span text:style-name="T16">單位：新台幣億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定期及(或)定額撥補項目</text:p>
            </table:table-cell>
            <table:table-cell table:style-name="TableCell26">
              <text:p text:style-name="P27">主管機關</text:p>
            </table:table-cell>
            <table:table-cell table:style-name="TableCell28">
              <text:p text:style-name="P29">近10年法定預算數</text:p>
            </table:table-cell>
            <table:table-cell table:style-name="TableCell30">
              <text:p text:style-name="P31">規定內容摘述</text:p>
            </table:table-cell>
            <table:table-cell table:style-name="TableCell32">
              <text:p text:style-name="P33">法源依據</text:p>
            </table:table-cell>
          </table:table-row>
        </table:table-header-rows>
        <table:table-row table:style-name="TableRow34">
          <table:table-cell table:style-name="TableCell35">
            <text:p text:style-name="P36">1.增撥花東地區永續發展基金</text:p>
          </table:table-cell>
          <table:table-cell table:style-name="TableCell37">
            <text:p text:style-name="表格內文14行高">國發會</text:p>
          </table:table-cell>
          <table:table-cell table:style-name="TableCell38">
            <text:p text:style-name="P39">88.00</text:p>
          </table:table-cell>
          <table:table-cell table:style-name="TableCell40">
            <text:p text:style-name="P41">400億元</text:p>
            <text:p text:style-name="P42">(不足額分10年)</text:p>
          </table:table-cell>
          <table:table-cell table:style-name="TableCell43">
            <text:p text:style-name="P44">花東地區發展條例第12條第2項：「為落實花東地區永續發展，中央主管機關應設置花東地區永續發展基金，基金總額新臺幣四百億元，其來源如下：一、中央主管機關分十年編列預算撥入。…。」</text:p>
          </table:table-cell>
        </table:table-row>
        <table:table-row table:style-name="TableRow45">
          <table:table-cell table:style-name="TableCell46">
            <text:p text:style-name="P47">2.增撥警察消防海巡移民空勤人員及協勤民力安全基金</text:p>
          </table:table-cell>
          <table:table-cell table:style-name="TableCell48">
            <text:p text:style-name="表格內文14行高">內政部</text:p>
          </table:table-cell>
          <table:table-cell table:style-name="TableCell49">
            <text:p text:style-name="P50">8.00</text:p>
          </table:table-cell>
          <table:table-cell table:style-name="TableCell51">
            <text:p text:style-name="P52">10億元</text:p>
            <text:p text:style-name="P53">(分9年)</text:p>
          </table:table-cell>
          <table:table-cell table:style-name="TableCell54">
            <text:p text:style-name="P55">警察消防海巡移民空勤人員及協勤民力安全基金設置管理條例第5條：「本基金之來源如下：一、由行政院分九年編列預算十億元撥入本基金，第一年撥二億元，之後八年每年撥一<text:soft-page-break/>億元。…。」</text:p>
          </table:table-cell>
        </table:table-row>
        <text:soft-page-break/>
        <table:table-row table:style-name="TableRow56">
          <table:table-cell table:style-name="TableCell57">
            <text:p text:style-name="P58">3.撥補農業發展基金</text:p>
          </table:table-cell>
          <table:table-cell table:style-name="TableCell59">
            <text:p text:style-name="表格內文14行高">農委會</text:p>
          </table:table-cell>
          <table:table-cell table:style-name="TableCell60">
            <text:p text:style-name="P61">1,288.02</text:p>
          </table:table-cell>
          <table:table-cell table:style-name="TableCell62">
            <text:p text:style-name="P63">1,500億元</text:p>
            <text:p text:style-name="P64">(不足額分12年)</text:p>
          </table:table-cell>
          <table:table-cell table:style-name="TableCell65">
            <text:p text:style-name="P66">農業發展條例第54條：「為因應未來農業之經營，政府應設置新臺幣一千五百億元之農業發展基金，以增進農民福利及農業發展，農業發展基金來源除捐贈款外，不足額應由政府分十二年編列預算補足。…。」</text:p>
          </table:table-cell>
        </table:table-row>
        <table:table-row table:style-name="TableRow67">
          <table:table-cell table:style-name="TableCell68">
            <text:p text:style-name="P69">4.撥補農產品受進口損害救助基金</text:p>
          </table:table-cell>
          <table:table-cell table:style-name="TableCell70">
            <text:p text:style-name="表格內文14行高">農委會</text:p>
          </table:table-cell>
          <table:table-cell table:style-name="TableCell71">
            <text:p text:style-name="P72">489.00</text:p>
          </table:table-cell>
          <table:table-cell table:style-name="TableCell73">
            <text:p text:style-name="P74">1,000億元</text:p>
            <text:p text:style-name="P75">(不足額分3年)</text:p>
          </table:table-cell>
          <table:table-cell table:style-name="TableCell76">
            <text:p text:style-name="P77">農業發展條例第52條第3、4項：「農產品或其加工品因進口對國內農業有損害之虞或損害時，中央主管機關應與中央有關機關會商對策，並應設置救助基金新臺幣一千億元，對有損害之虞或損害者，採取調整產業或防範措施或予以補助、救濟；..。」、「前項基金之來源，除由政府分三年編列預算補足，…。」</text:p>
          </table:table-cell>
        </table:table-row>
        <table:table-row table:style-name="TableRow78">
          <table:table-cell table:style-name="TableCell79">
            <text:p text:style-name="P80">5.撥補法扶基金會</text:p>
          </table:table-cell>
          <table:table-cell table:style-name="TableCell81">
            <text:p text:style-name="表格內文14行高">司法院</text:p>
          </table:table-cell>
          <table:table-cell table:style-name="TableCell82">
            <text:p text:style-name="P83">93.76</text:p>
          </table:table-cell>
          <table:table-cell table:style-name="TableCell84">
            <text:p text:style-name="P85">創立基金5億元(第1年編足)</text:p>
            <text:p text:style-name="P86">基金100億元(不足額逐年編列)</text:p>
          </table:table-cell>
          <table:table-cell table:style-name="TableCell87">
            <text:p text:style-name="P88">法律扶助法第6條：「基金會之基金為新臺幣一百億元，除鼓勵民間捐助外，由主管機關逐年編列預算捐助。」、「創立基金新臺幣五億元，由主管機關於第一個年度編足預算捐助。」</text:p>
          </table:table-cell>
        </table:table-row>
        <table:table-row table:style-name="TableRow89">
          <table:table-cell table:style-name="TableCell90">
            <text:p text:style-name="表格內文14行高">合計</text:p>
          </table:table-cell>
          <table:table-cell table:style-name="TableCell91">
            <text:p text:style-name="表格內文14行高"/>
          </table:table-cell>
          <table:table-cell table:style-name="TableCell92">
            <text:p text:style-name="P93">1,966.78</text:p>
          </table:table-cell>
          <table:table-cell table:style-name="TableCell94">
            <text:p text:style-name="P95"/>
          </table:table-cell>
          <table:table-cell table:style-name="TableCell96">
            <text:p text:style-name="表格內文14行高"/>
          </table:table-cell>
        </table:table-row>
      </table:table>
      <text:p text:style-name="P97">※註：<text:span text:style-name="T98"></text:span>資料來源，行政院主計總處，本研究彙總整理。</text:p>
      <text:p text:style-name="P99"><text:bookmark-start text:name="_Toc390431860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54390277"/><text:bookmark-end text:name="_Toc390161381"/><text:bookmark-end text:name="_Toc3904318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1:00Z</meta:creation-date>
    <dc:date>2017-12-16T02:11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