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</style:style>
    <style:style style:name="T11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二三" style:family="paragraph">
      <style:paragraph-properties fo:margin-left="0.5909in" fo:text-indent="-0.1972in">
        <style:tab-stops/>
      </style:paragraph-properties>
    </style:style>
    <style:style style:name="T14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75in" fo:text-indent="-0.1972in">
        <style:tab-stops/>
      </style:paragraph-properties>
    </style:style>
    <style:style style:name="T1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E" style:family="paragraph">
      <style:paragraph-properties fo:margin-left="0.7875in" fo:text-indent="-0.1972in">
        <style:tab-stops/>
      </style:paragraph-properties>
    </style:style>
    <style:style style:name="T20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二三" style:family="paragraph">
      <style:paragraph-properties fo:margin-left="0.5909in" fo:text-indent="-0.1972in">
        <style:tab-stops/>
      </style:paragraph-properties>
    </style:style>
    <style:style style:name="T23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二三" style:family="paragraph">
      <style:paragraph-properties fo:margin-left="0.5902in" fo:text-indent="-0.1965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依法律義務支出增加趨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54390277"/><text:bookmark-start text:name="_Toc390161381"/><text:bookmark-start text:name="_Toc390431860"/><text:bookmark-start text:name="_Toc393202769"/>七、對特定族群之現金補助或利息補貼所占金額龐大，但未衡平考量財產狀況，無法體現公平正義<text:bookmark-end text:name="_Toc390431860"/><text:bookmark-end text:name="_Toc393202769"/></text:p>
      <text:p text:style-name="P9">檢視中央政府編列依法律義務支出項目，不乏以身份別辦理之補助或利息補貼，例如對農民、漁民、原住民、榮民榮眷等之社會保險補助或福利津貼、住宅貸款利息補貼等，存有未設排富條款或條件寬鬆等情形，有違公平正義原則，茲就部分未設排富條件之法律義務支出說明如下：</text:p>
      <text:p text:style-name="P10"><text:span text:style-name="T11"></text:span><text:span text:style-name="T12">社會保險補助部分：</text:span>對原住民健保費補助，94年度至103年度補助金額由4.2億元攀升至6.3億元，100年度一度高達6.9億元。雖原住民族委員會訂定「原住民族委員會補助原住民全民健康保險保險費實施要點」，對符合補助條件者，全額補助其自付保險費，自88年度實施。惟經查全民健康保險法對特定對象之補助，多以職業或經濟弱勢者為對象，例如中低收入、勞工、農（漁）民等，並未以種族等無法改變之性質做為區分條件，且原住民族委員會補助對象之標準，並未審查經濟條件，卻逕以實施要點之行政命令對原住民個人負擔部分全額補助，不僅存有是否符合社會保險補助精神之疑義，且該項補助涉及人民權利事項，卻未依中央法規標準法第5條以法律定之。</text:p>
      <text:p text:style-name="P13"><text:span text:style-name="T14"></text:span><text:span text:style-name="T15">社會福利津貼及補助部分：</text:span></text:p>
      <text:p text:style-name="P16"><text:span text:style-name="T17"></text:span><text:span text:style-name="T18">農業委員會主管之老年農民福利津貼：</text:span>94年度、96年度修正調高給付標準並未訂定資格限制；100年度修正調高至每月7千元並定期隨物價指數調整，雖設有所得與不動產等資格限制，惟年度所需經費仍偏高，103年度編列494億元。</text:p>
      <text:p text:style-name="P19"><text:span text:style-name="T20"></text:span><text:span text:style-name="T21">內政部主管之住宅貸款利息補貼：</text:span>99年度四千億優惠購屋專案貸款利息補貼28億元，僅規定年滿20歲且未重複申貸政府其他優惠購屋貸款，並未限制申請者之所得或財產上限。</text:p>
      <text:soft-page-break/>
      <text:p text:style-name="P22"><text:span text:style-name="T23"></text:span><text:span text:style-name="T24">對財團法人及政黨之補助之農田水利會會費補助：</text:span>農業委員會補助農田水利會會員之會費，每年經費約需22億元，並未限制受補助會員之所得或財產能力。</text:p>
      <text:p text:style-name="P2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354390277"/><text:bookmark-end text:name="_Toc3901613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6T02:11:00Z</meta:creation-date>
    <dc:date>2017-12-16T02:11:00Z</dc:date>
    <meta:print-date>2014-07-22T06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