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size-complex="18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內文" style:family="paragraph">
      <style:paragraph-properties fo:margin-left="0.3937in" fo:text-indent="0.3937in">
        <style:tab-stops/>
      </style:paragraph-properties>
    </style:style>
    <style:style style:name="P11" style:parent-style-name="內文" style:family="paragraph">
      <style:paragraph-properties fo:margin-left="0.3937in" fo:text-indent="0.3937in">
        <style:tab-stops/>
      </style:paragraph-properties>
    </style:style>
    <style:style style:name="P12" style:parent-style-name="表格內文14行高" style:family="paragraph">
      <style:paragraph-properties fo:margin-left="0.1659in" fo:text-indent="-0.1659in">
        <style:tab-stops/>
      </style:paragraph-properties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P25" style:parent-style-name="表格內文14行高" style:family="paragraph">
      <style:paragraph-properties fo:margin-left="0.1659in" fo:text-indent="-0.1659in">
        <style:tab-stops/>
      </style:paragraph-properties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P27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<text:span text:style-name="T7">中央政府依法律義務支出增加趨勢之探討</text:span></text:p>
      <text:p text:style-name="P8"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06447119"/><text:bookmark-start text:name="_Toc369273185"/><text:bookmark-start text:name="_Toc390161388"/><text:bookmark-start text:name="_Toc390431866"/><text:bookmark-start text:name="_Toc390957481"/><text:bookmark-start text:name="_Toc393202775"/>一、落實新增支出必須事先籌妥經費或具相對收入來源，以加強財政紀律<text:bookmark-end text:name="_Toc390957481"/><text:bookmark-end text:name="_Toc393202775"/></text:p>
      <text:p text:style-name="P9">為免因新增或修正立法增加政府重大支出，致影響財政之健全與穩定，爰分別於88年1月及87年10月修正增訂「財政收支劃分法」第38條之一及預算法第91條，規範新增支出必須有相對財源之財政紀律制度。然實施迄今中央政府歲出中高居7成之依法律義務支出，未能恪守增加支出或減少收入相對籌措財源之項目仍居多數。</text:p>
      <text:p text:style-name="P10">鑑於該類給付具有一定強制性，每年所需支付額度亦難以自行調整，加以近年台灣人口結構在少子化與高齡化雙重衝擊下，可預見未來所衍生之社會福利、醫療給付與長期照護等財政支出需求，勢必急遽增加。面對當前政府歲入成長遲緩，財政收支缺口嚴重情形下，財政紀律之落實勢必日益重要。</text:p>
      <text:p text:style-name="P11">雖行政院主計總處於每年度概算編製應行注意事項，將依法律義務支出列為應檢討項目，惟僅就支出效益及法令予以檢討<text:span text:style-name="註腳參照"><text:note text:note-class="footnote" text:id="_ftn0"><text:note-citation>1</text:note-citation><text:note-body><text:p text:style-name="P12"><text:span text:style-name="T13"><text:s/></text:span><text:span text:style-name="T14">中央各主管機關編製104年度概算應行注意辦理事項第6點規定：「</text:span><text:span text:style-name="T15">各機關依法律義務所必須之重大支出，應配合</text:span><text:span text:style-name="T16">『</text:span><text:span text:style-name="T17">財政健全方案</text:span><text:span text:style-name="T18">』</text:span><text:span text:style-name="T19">，逐項檢討匡列，如有未合時宜或未具效益之支出，應儘速研議修正相關法令，並依該方案所訂時程完成修法程序。又若未有效控管主管法規之增修訂，致再持續增加者，將相對減列</text:span><text:span text:style-name="T20">『</text:span><text:span text:style-name="T21">各機關基本運作需求及各項專案檢討計畫</text:span><text:span text:style-name="T22">』</text:span><text:span text:style-name="T23">額度予以挹注。</text:span><text:span text:style-name="T24">」</text:span></text:p></text:note-body></text:note></text:span>，對於增加支出或減少收入相對籌措財源之監督考核，卻未予深究。爰此，為遏止財政繼續惡化，尤其是避免政黨競爭激烈所引發之「政府失靈」<text:span text:style-name="註腳參照"><text:note text:note-class="footnote" text:id="_ftn1"><text:note-citation>2</text:note-citation><text:note-body><text:p text:style-name="P25"><text:s/><text:span text:style-name="T26">黃耀輝，2002，「財政紀律與財政平衡」，主計月刊，頁6。</text:span></text:p></text:note-body></text:note></text:span>，預算籌編之際應確切落實新增支出必須有新增財源作為同步考量，以提升財政紀律成效。</text:p>
      <text:p text:style-name="P27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06447119"/><text:bookmark-end text:name="_Toc369273185"/><text:bookmark-end text:name="_Toc390161388"/><text:bookmark-end text:name="_Toc3904318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7-12-16T02:11:00Z</meta:creation-date>
    <dc:date>2017-12-16T02:11:00Z</dc:date>
    <meta:print-date>2014-07-22T06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