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中央政府依法律義務支出增加趨勢之探討</text:span>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<text:bookmark-start text:name="_Toc390161388"/><text:bookmark-start text:name="_Toc390431866"/><text:bookmark-start text:name="_Toc393202776"/>二、應明確界定依法律義務支出之範圍標準，並於總預算案中另表揭露<text:bookmark-end text:name="_Toc390431866"/><text:bookmark-end text:name="_Toc393202776"/></text:p>
      <text:p text:style-name="P9">行政院對於依法律義務支出，迄未明確定義其標準，每年度範圍內容均有調整更動，與機關依法定職掌所需之基本運作經費，無法區隔。如法律義務支出具有明確法律依據，依預算法規定屬法定經費，因此，基於預算案法制化及人民明瞭政府每年度法定支出之需，並避免任意匡定為依法律必須支出範圍，以及為利監督與評估該等經費之編列是否符合法定條件與額度等，故建議應先明確定義依法律義務支出，並於中央政府總預算案中列表揭露各機關依法律義務支出之項目、預算、法源依據等資料。</text:p>
      <text:p text:style-name="P10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text:bookmark-end text:name="_Toc3901613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6T02:11:00Z</meta:creation-date>
    <dc:date>2017-12-16T02:11:00Z</dc:date>
    <meta:print-date>2014-07-22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