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size-complex="18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<text:span text:style-name="T7">中央政府依法律義務支出增加趨勢之探討</text:span></text:p>
      <text:p text:style-name="P8"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06447119"/><text:bookmark-start text:name="_Toc369273185"/><text:bookmark-start text:name="_Toc390161388"/><text:bookmark-start text:name="_Toc390431867"/><text:bookmark-start text:name="_Toc393202777"/>三、歷年資料不宜追溯調整，以忠實表達當年資料之完整性<text:bookmark-end text:name="_Toc390431867"/><text:bookmark-end text:name="_Toc393202777"/></text:p>
      <text:p text:style-name="P9">鑑於行政院主計總處各次提出往年依法律義務支出之內容均有更動，有悖忠實表達會計資訊之原則，行政院所稱依法律義務支出，不僅因前述未具明確之範圍定義，導致以前年度依法律義務支出部分項目逕被調整，無法完整呈現各年度該等支出之實際內容，且會計資料失真。故建議應按照依法律義務支出之定義範圍，歸類各年度之預算項目與金額後則不再追溯調整，以避免會計資料經常變動，缺乏一致性與可比較性。</text:p>
      <text:p text:style-name="P10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06447119"/><text:bookmark-end text:name="_Toc369273185"/><text:bookmark-end text:name="_Toc39016138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letter-spacing="-0.0138in" style:letter-kerning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細明體" fo:font-size="14pt" style:font-size-asian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細明體"/>
    </style:style>
    <style:style style:name="WW_CharLFO34LVL1" style:family="text">
      <style:text-properties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7-12-16T02:12:00Z</meta:creation-date>
    <dc:date>2017-12-16T02:12:00Z</dc:date>
    <meta:print-date>2014-07-22T06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