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中央政府依法律義務支出增加趨勢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390161388"/><text:bookmark-start text:name="_Toc393202778"/>四、依法律義務支出項目宜有法源並具立法機關不可刪除特性，俾允當表達歲出結構之正確性<text:bookmark-end text:name="_Toc393202778"/></text:p>
      <text:p text:style-name="P9">中央政府依法律義務支出項目中有8項無法源依據，近10年預算數合計為2,522.64億元；另有部分項目未具立法機關不可刪除特性，近10年預算數達1兆3,363.15億元，卻均列於依法律義務支出，恐擴張排擠效應並降低立法機關對是類預算之審查密度，實有待商榷。允應將確實歸類依法律義務支出，俾允當表達歲出結構之正確性。</text:p>
      <text:p text:style-name="P10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text:bookmark-end text:name="_Toc3901613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6T02:12:00Z</meta:creation-date>
    <dc:date>2017-12-16T02:12:00Z</dc:date>
    <meta:print-date>2014-07-22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