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依法律義務支出增加趨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90161388"/><text:bookmark-start text:name="_Toc393202779"/>五、法律之制定宜避免定期(或)定額匡列預算額度，以免僵化歲出預算結構<text:bookmark-end text:name="_Toc393202779"/></text:p>
      <text:p text:style-name="P9">依法律義務支出部分項目係以定期(或)定額方式撥補特種基金或財團法人，近10年金額達1,966.78億元。惟以法律明定定期 (或)定額撥補經費，恐使歲出結構更形僵化，爰各項法律之制定宜避免採定期定額方式匡列預算額度，俾使預算編製得以配合財政經濟情勢彈性調整，以因應新興政事需求。</text:p>
      <text:p text:style-name="P10"/>
      <text:p text:style-name="P11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3901613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6T02:12:00Z</meta:creation-date>
    <dc:date>2017-12-16T02:12:00Z</dc:date>
    <meta:print-date>2014-07-22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