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0161388"/><text:bookmark-start text:name="_Toc390431869"/><text:bookmark-start text:name="_Toc393202780"/>六、社會福利津貼及補助，允宜訂定排富機制，以符公平正義<text:bookmark-end text:name="_Toc390431869"/><text:bookmark-end text:name="_Toc393202780"/></text:p>
      <text:p text:style-name="P9">司法院釋字第485號解釋「…惟鑒於國家資源有限，有關社會政策之立法，必須考量國家之經濟及財政狀況，依資源有效利用之原則，注意與一般國民間之平等關係，就福利資源為妥善之分配，並應斟酌受益人之財力、收入、家計負擔及須照顧之必要性妥為規定，不得僅以受益人之特定職位或身分作為區別對待之唯一依據；關於給付方式及額度之規定，亦應力求與受益人之基本生活需求相當，不得超過達成目的所需必要限度而給予明顯過度之照顧…。」而依法律義務支出大項之社會福利津貼及補助，應區分社會救助與福利津貼，救助與津貼雖為建構社會安全之一環<text:span text:style-name="註腳參照"><text:note text:note-class="footnote" text:id="_ftn0"><text:note-citation>1</text:note-citation><text:note-body><text:p text:style-name="表格內文14行高"><text:s/><text:span text:style-name="T10">林萬億，2012，「臺灣的社會福利：歷史與制度的分析」，頁191-256。</text:span></text:p></text:note-body></text:note></text:span>，但兩者屬性不同，故建議政府必要之補助或津貼政策，宜先區分屬性，再衡平考量接受資源輔助者之財產狀況與經濟能力，俾落實以實際需求為基礎之社福政策，並將國家預算資源做最有效之運用。</text:p>
      <text:p text:style-name="P1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901613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2:00Z</meta:creation-date>
    <dc:date>2017-12-16T02:12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