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0161388"/><text:bookmark-start text:name="_Toc393202781"/>七、政府對各類職域社會保險之政府虧損撥補責任及行政事務費補助應通盤檢討，俾衡平辦理，並應本撙節原則，覈實補助<text:bookmark-end text:name="_Toc393202781"/></text:p>
      <text:p text:style-name="P9">中央政府對公教人員保險、農民保險及國民年金保險之虧損撥補近10年達數千億餘元，均屬依法律義務支出經費；而軍職人員及勞工部分，囿於尚無法源及法律見解仍有疑義，故迄今未予撥補，顯對各類職域人員造成不公，允應通盤檢討各類職域年金制度衡平辦理。另對各類職域社會保險之行政事務費補助上限部分，公教人員保險為保費總額之3.5％、勞保及農保為5.5％，軍保則政府未予補助，係由收取之保險費支應，故亦有公平性與合理性疑慮，允應衡酌制度之一致性，並本撙節原則，覈實檢討補助金額之合理性。</text:p>
      <text:p text:style-name="P1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3901613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2:00Z</meta:creation-date>
    <dc:date>2017-12-16T02:12:00Z</dc:date>
    <meta:print-date>2014-07-22T06:11:00Z</meta:print-date>
    <meta:template xlink:href="Normal.dotm" xlink:type="simple"/>
    <meta:editing-cycles>2</meta:editing-cycles>
    <meta:editing-duration>PT0S</meta:editing-duration>
    <meta:document-statistic meta:page-count="1" meta:paragraph-count="1" meta:word-count="46" meta:character-count="309" meta:row-count="2" meta:non-whitespace-character-count="264"/>
  </office:meta>
</office:document-meta>
</file>