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size-complex="18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中央政府依法律義務支出增加趨勢之探討</text:span></text:p>
      <text:p text:style-name="P8"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06447119"/><text:bookmark-start text:name="_Toc369273185"/><text:bookmark-start text:name="_Toc390161388"/><text:bookmark-start text:name="_Toc390431868"/><text:bookmark-start text:name="_Toc393202782"/>八、延續性項目應定期檢討計畫效益與續辦之必要性<text:bookmark-end text:name="_Toc390431868"/><text:bookmark-end text:name="_Toc393202782"/></text:p>
      <text:p text:style-name="P9">中央政府依法律義務支出中的多年期政策，缺乏定期檢討政策效益，亦即政策目標的達成程度，例如住宅貸款利息補貼政策，一旦推出勢必成為政府財政之長期負擔，但政策原預定之受益層面應予檢討，是否如實增加購屋量，並有助提高未來民眾自有房屋比率，或僅是額度用罄就算執行成效百分百，卻忽視日益高漲的房價與首次購屋之困難。故行政院對於住宅政策及利息補貼，應通盤檢討並整體規劃，以發揮政府預算資源之最大效用。</text:p>
      <text:p text:style-name="P10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06447119"/><text:bookmark-end text:name="_Toc369273185"/><text:bookmark-end text:name="_Toc39016138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7-12-16T02:12:00Z</meta:creation-date>
    <dc:date>2017-12-16T02:12:00Z</dc:date>
    <meta:print-date>2014-07-22T06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