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3202783"/>九、宜訂定國庫存款餘額目標並落實國庫單一帳戶制度，俾靈活資金調度，節省依法律義務支出之債息費用<text:bookmark-end text:name="_Toc393202783"/></text:p>
      <text:p text:style-name="P9">按債務付息及經理支出占依法律義務支出約10％，惟近10年來機關專戶存款占國庫存款之倍數自94年之6.49倍攀升至103年4月之20.71倍，恐使國庫存款未能有效運用而徒增債息支出，允宜訂定國庫存款餘額目標並落實國庫單一帳戶制度，俾靈活資金調度，節省債息費用。</text:p>
      <text:p text:style-name="P1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2:00Z</meta:creation-date>
    <dc:date>2017-12-16T02:12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