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0443319"/><text:bookmark-start text:name="_Toc393202784"/>一０、中央對地方政府之一般性與專案補助款明細表宜納入中央政府總預算案相關書表，俾利預算審議監督<text:bookmark-end text:name="_Toc390443319"/><text:bookmark-end text:name="_Toc393202784"/></text:p>
      <text:p text:style-name="P9">依預算法第49條規定，本院審議歲出預算相關重點在於歲出規模、計畫績效、擬變更或擬設定之支出，並就機關別決定之。由於中央政府總預算案編列對直轄市及縣市之一般性與專案補助款表達過於簡略，為利於預算審議，應於預算案中編列中央對各地方政府補助款分配金額及方式之相關表件，以表達各項補助計畫之預期績效、擬變更或擬設定之各項支出，俾符法制。<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2:00Z</meta:creation-date>
    <dc:date>2017-12-16T02:12:00Z</dc:date>
    <meta:print-date>2014-07-22T06:11:00Z</meta:print-date>
    <meta:template xlink:href="Normal.dotm" xlink:type="simple"/>
    <meta:editing-cycles>2</meta:editing-cycles>
    <meta:editing-duration>PT0S</meta:editing-duration>
    <meta:document-statistic meta:page-count="1" meta:paragraph-count="1" meta:word-count="34" meta:character-count="231" meta:row-count="1" meta:non-whitespace-character-count="198"/>
  </office:meta>
</office:document-meta>
</file>