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/>
    <style:font-face style:name="Helvetica" svg:font-family="Helvetica" style:font-family-generic="swiss" style:font-pitch="variable" svg:panose-1="2 11 6 4 2 2 2 2 2 4"/>
    <style:font-face style:name="文鼎中黑" svg:font-family="文鼎中黑" style:font-family-generic="modern" style:font-pitch="fixed"/>
    <style:font-face style:name="華康儷粗黑" svg:font-family="華康儷粗黑" style:font-family-generic="modern" style:font-pitch="fixed"/>
    <style:font-face style:name="文鼎明體..." svg:font-family="文鼎明體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1.113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446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779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13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446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779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13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446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7798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21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1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4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78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1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4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78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1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48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1">
        <style:list-level-properties text:space-before="0.2958in" text:min-label-width="0.5208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※">
        <style:list-level-properties text:space-before="0.098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-0.0972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2361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5694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027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2361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5694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027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2361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5694in" text:min-label-width="0.3333in"/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17" style:parent-style-name="預設段落字型" style:family="text">
      <style:text-properties style:font-size-complex="12pt" style:language-asian="zh" style:country-asian="TW"/>
    </style:style>
    <style:style style:name="T18" style:parent-style-name="預設段落字型" style:family="text">
      <style:text-properties style:font-name-complex="新細明體" style:letter-kerning="false"/>
    </style:style>
    <style:style style:name="T19" style:parent-style-name="預設段落字型" style:family="text">
      <style:text-properties style:font-size-complex="12pt" fo:language="en" fo:country="US" style:language-asian="zh" style:country-asian="TW"/>
    </style:style>
    <style:style style:name="T20" style:parent-style-name="預設段落字型" style:family="text">
      <style:text-properties style:font-size-complex="12pt" fo:language="en" fo:country="US" style:language-asian="zh" style:country-asian="TW"/>
    </style:style>
    <style:style style:name="T21" style:parent-style-name="預設段落字型" style:family="text">
      <style:text-properties style:font-size-complex="12pt" fo:language="en" fo:country="US" style:language-asian="zh" style:country-asian="TW"/>
    </style:style>
    <style:style style:name="T22" style:parent-style-name="預設段落字型" style:family="text">
      <style:text-properties style:font-size-complex="12pt" fo:language="en" fo:country="US" style:language-asian="zh" style:country-asian="TW"/>
    </style:style>
    <style:style style:name="T23" style:parent-style-name="預設段落字型" style:family="text">
      <style:text-properties fo:color="#003366" fo:font-size="10pt" style:font-size-asian="10pt" style:font-size-complex="10pt"/>
    </style:style>
    <style:style style:name="P2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註腳參照" style:family="text">
      <style:text-properties fo:color="#323232" fo:font-size="14.5pt" style:font-size-asian="14.5pt" style:font-size-complex="14.5pt"/>
    </style:style>
    <style:style style:name="P3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內文" style:family="paragraph">
      <style:paragraph-properties fo:margin-left="0.393in" fo:text-indent="0.393in">
        <style:tab-stops/>
      </style:paragraph-properties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P5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P9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P99" style:parent-style-name="內文" style:family="paragraph">
      <style:paragraph-properties fo:margin-left="0.393in" fo:text-indent="0.393in">
        <style:tab-stops/>
      </style:paragraph-properties>
    </style:style>
    <style:style style:name="T100" style:parent-style-name="預設段落字型" style:family="text">
      <style:text-properties style:font-name-complex="新細明體" style:letter-kerning="false"/>
    </style:style>
    <style:style style:name="T101" style:parent-style-name="預設段落字型" style:family="text">
      <style:text-properties style:font-name-complex="新細明體" style:letter-kerning="false"/>
    </style:style>
    <style:style style:name="T102" style:parent-style-name="預設段落字型" style:family="text">
      <style:text-properties style:font-name-complex="新細明體" style:letter-kerning="false"/>
    </style:style>
    <style:style style:name="T103" style:parent-style-name="預設段落字型" style:family="text">
      <style:text-properties style:font-name-complex="新細明體" style:letter-kerning="false"/>
    </style:style>
    <style:style style:name="T104" style:parent-style-name="預設段落字型" style:family="text">
      <style:text-properties style:font-name-complex="新細明體" style:letter-kerning="false"/>
    </style:style>
    <style:style style:name="T105" style:parent-style-name="預設段落字型" style:family="text">
      <style:text-properties style:font-name-complex="新細明體" style:letter-kerning="false"/>
    </style:style>
    <style:style style:name="T106" style:parent-style-name="預設段落字型" style:family="text">
      <style:text-properties style:font-name-complex="新細明體" style:letter-kerning="false"/>
    </style:style>
    <style:style style:name="T107" style:parent-style-name="預設段落字型" style:family="text">
      <style:text-properties style:font-name-complex="新細明體" style:letter-kerning="false"/>
    </style:style>
    <style:style style:name="T108" style:parent-style-name="預設段落字型" style:family="text">
      <style:text-properties style:font-name-complex="新細明體" style:letter-kerning="false"/>
    </style:style>
    <style:style style:name="T109" style:parent-style-name="預設段落字型" style:family="text">
      <style:text-properties style:font-name-complex="新細明體" style:letter-kerning="false"/>
    </style:style>
    <style:style style:name="T110" style:parent-style-name="預設段落字型" style:family="text">
      <style:text-properties style:font-name-complex="新細明體" style:letter-kerning="false"/>
    </style:style>
    <style:style style:name="T111" style:parent-style-name="預設段落字型" style:family="text">
      <style:text-properties style:font-name-complex="新細明體" style:letter-kerning="false"/>
    </style:style>
    <style:style style:name="T112" style:parent-style-name="預設段落字型" style:family="text">
      <style:text-properties style:font-name-complex="新細明體" style:letter-kerning="false"/>
    </style:style>
    <style:style style:name="T113" style:parent-style-name="預設段落字型" style:family="text">
      <style:text-properties style:font-name-complex="新細明體" style:letter-kerning="false"/>
    </style:style>
    <style:style style:name="T114" style:parent-style-name="預設段落字型" style:family="text">
      <style:text-properties style:font-name-complex="新細明體" style:letter-kerning="false"/>
    </style:style>
    <style:style style:name="T115" style:parent-style-name="預設段落字型" style:family="text">
      <style:text-properties style:font-name-complex="新細明體" style:letter-kerning="false"/>
    </style:style>
    <style:style style:name="T116" style:parent-style-name="預設段落字型" style:family="text">
      <style:text-properties style:font-name-complex="新細明體" style:letter-kerning="false"/>
    </style:style>
    <style:style style:name="T117" style:parent-style-name="預設段落字型" style:family="text">
      <style:text-properties style:font-name-complex="新細明體" style:letter-kerning="false"/>
    </style:style>
    <style:style style:name="T118" style:parent-style-name="預設段落字型" style:family="text">
      <style:text-properties style:font-name-complex="新細明體" style:letter-kerning="false"/>
    </style:style>
    <style:style style:name="T119" style:parent-style-name="預設段落字型" style:family="text">
      <style:text-properties style:font-name-complex="新細明體" style:letter-kerning="false"/>
    </style:style>
    <style:style style:name="T120" style:parent-style-name="預設段落字型" style:family="text">
      <style:text-properties style:font-name-complex="新細明體" style:letter-kerning="false"/>
    </style:style>
    <style:style style:name="T121" style:parent-style-name="預設段落字型" style:family="text">
      <style:text-properties style:font-name-complex="新細明體" style:letter-kerning="false"/>
    </style:style>
    <style:style style:name="T122" style:parent-style-name="註腳參照" style:family="text">
      <style:text-properties style:font-name-complex="新細明體" style:letter-kerning="false"/>
    </style:style>
    <style:style style:name="P123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font-name-complex="新細明體" style:letter-kerning="false"/>
    </style:style>
    <style:style style:name="T133" style:parent-style-name="預設段落字型" style:family="text">
      <style:text-properties style:font-name-complex="新細明體" style:letter-kerning="false"/>
    </style:style>
    <style:style style:name="T134" style:parent-style-name="預設段落字型" style:family="text">
      <style:text-properties style:font-name-complex="新細明體" style:letter-kerning="false"/>
    </style:style>
    <style:style style:name="T135" style:parent-style-name="預設段落字型" style:family="text">
      <style:text-properties style:font-name-complex="新細明體" style:letter-kerning="false"/>
    </style:style>
    <style:style style:name="T136" style:parent-style-name="預設段落字型" style:family="text">
      <style:text-properties style:font-name-complex="新細明體" style:letter-kerning="false"/>
    </style:style>
    <style:style style:name="T137" style:parent-style-name="預設段落字型" style:family="text">
      <style:text-properties style:font-name-complex="新細明體" style:letter-kerning="false"/>
    </style:style>
    <style:style style:name="T138" style:parent-style-name="預設段落字型" style:family="text">
      <style:text-properties style:font-name-complex="新細明體" style:letter-kerning="false"/>
    </style:style>
    <style:style style:name="T139" style:parent-style-name="預設段落字型" style:family="text">
      <style:text-properties style:font-name-complex="新細明體" style:letter-kerning="false"/>
    </style:style>
    <style:style style:name="T140" style:parent-style-name="預設段落字型" style:family="text">
      <style:text-properties style:font-name-complex="新細明體" style:letter-kerning="false"/>
    </style:style>
    <style:style style:name="T141" style:parent-style-name="預設段落字型" style:family="text">
      <style:text-properties style:font-name-complex="新細明體" style:letter-kerning="false"/>
    </style:style>
    <style:style style:name="T142" style:parent-style-name="預設段落字型" style:family="text">
      <style:text-properties style:font-name-complex="新細明體" style:letter-kerning="false"/>
    </style:style>
    <style:style style:name="T143" style:parent-style-name="預設段落字型" style:family="text">
      <style:text-properties style:font-name-complex="新細明體" style:letter-kerning="false"/>
    </style:style>
    <style:style style:name="T144" style:parent-style-name="預設段落字型" style:family="text">
      <style:text-properties style:font-name-complex="新細明體" style:letter-kerning="false"/>
    </style:style>
    <style:style style:name="T145" style:parent-style-name="預設段落字型" style:family="text">
      <style:text-properties style:font-name-complex="新細明體" style:letter-kerning="false"/>
    </style:style>
    <style:style style:name="T146" style:parent-style-name="預設段落字型" style:family="text">
      <style:text-properties style:font-name-complex="新細明體" style:letter-kerning="false"/>
    </style:style>
    <style:style style:name="T147" style:parent-style-name="預設段落字型" style:family="text">
      <style:text-properties style:font-name-complex="新細明體" style:letter-kerning="false"/>
    </style:style>
    <style:style style:name="T148" style:parent-style-name="預設段落字型" style:family="text">
      <style:text-properties style:font-name-complex="新細明體" style:letter-kerning="false"/>
    </style:style>
    <style:style style:name="T149" style:parent-style-name="預設段落字型" style:family="text">
      <style:text-properties style:font-name-complex="新細明體" style:letter-kerning="false"/>
    </style:style>
    <style:style style:name="T150" style:parent-style-name="預設段落字型" style:family="text">
      <style:text-properties style:font-name-complex="新細明體" style:letter-kerning="false"/>
    </style:style>
    <style:style style:name="T151" style:parent-style-name="預設段落字型" style:family="text">
      <style:text-properties style:font-name-complex="新細明體" style:letter-kerning="false"/>
    </style:style>
    <style:style style:name="T152" style:parent-style-name="預設段落字型" style:family="text">
      <style:text-properties style:font-name-complex="新細明體" style:letter-kerning="false"/>
    </style:style>
    <style:style style:name="T153" style:parent-style-name="預設段落字型" style:family="text">
      <style:text-properties style:font-name-complex="新細明體" style:letter-kerning="false"/>
    </style:style>
    <style:style style:name="T154" style:parent-style-name="註腳參照" style:family="text">
      <style:text-properties style:font-name-complex="新細明體" style:letter-kerning="false"/>
    </style:style>
    <style:style style:name="P15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font-name-complex="新細明體" style:letter-kerning="false"/>
    </style:style>
    <style:style style:name="P173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6">由全球頁岩氣開採與發展趨勢，探討我國擴大天然氣使用政策所面臨之挑</text:span><text:span text:style-name="T7">戰及因應措施</text:span></text:p>
      <text:p text:style-name="P8"><text:bookmark-start text:name="_Toc391883659"/>二、頁岩氣大量開採對世界能源供需之影響<text:bookmark-end text:name="_Toc391883659"/></text:p>
      <text:p text:style-name="P9"><text:span text:style-name="T10">近年來美國頁岩氣產出量已超越煤層氣，預</text:span><text:span text:style-name="T11">估</text:span><text:span text:style-name="T12">2020</text:span><text:span text:style-name="T13">年頁岩氣產量將超越現有傳統天然氣</text:span><text:span text:style-name="T14">；</text:span><text:span text:style-name="T15">由於</text:span>北美地區頁岩氣產量持續成長，2012年該地區天然氣已自給自足，並帶動天然氣價格下跌，促使國際天然氣市場銷售版圖更加傾向歐洲及亞太地區<text:span text:style-name="註腳參照"><text:note text:note-class="footnote" text:id="_ftn0"><text:note-citation>1</text:note-citation><text:note-body><text:p text:style-name="P16"><text:span text:style-name="T17">.</text:span><text:span text:style-name="T18">北美頁岩氣大量生產，使得原本由卡達、千里達、奈及利亞等國進</text:span>口至美國液化天然氣LNG需求大為降低，上述國家遂將LNG轉向西歐販售，進而影響歐洲天然氣市場價格波動。資料來源：財團法人中技社，103年3月。<text:span text:style-name="T19">2013-06-01╱聯合報╱第A20版</text:span><text:span text:style-name="T20">「</text:span><text:span text:style-name="T21">習近平訪拉美拓展能源、戰略</text:span><text:span text:style-name="T22">」等報導</text:span>。</text:p></text:note-body></text:note></text:span>。依英國BP公司2013年提出之預測，北美地區頁岩氣產量將以每年5.3％速度成長，至2030年將達每日產量54 bcf(10億立方公尺)，估計2030年時將有能力以每日產量8 bcf之淨出口量輸出液化天然氣(Liquefied Natural Gas<text:span text:style-name="T23">，</text:span>以下簡稱LNG)，成為LNG重要出口地區。加以美國政府支持擴大海外能源銷售政策下，預計美國於2020年前將成為天然氣淨出口國<text:span text:style-name="註腳參照"><text:note text:note-class="footnote" text:id="_ftn1"><text:note-citation>2</text:note-citation><text:note-body><text:p text:style-name="P24"><text:span text:style-name="T25">.</text:span>目前美國雖有管線天然氣出口至加拿大及墨西哥，而加拿大亦有管線天然氣出口美國，但均已飽和，故北美大量開採頁岩氣產能僅能以LNG方式出口，主要出口地區則包括歐洲、印度、中國<text:span text:style-name="T26">大陸</text:span>、韓國及日本等。資料來源：趙文衡<text:span text:style-name="T27">，</text:span><text:span text:style-name="T28">102年11月</text:span><text:span text:style-name="T29">。</text:span></text:p></text:note-body></text:note></text:span>，加拿大亦加快頁岩氣商業生產腳步，預估2030年北美地區占全球供給比率將達17％，與澳洲並列。目前美國已簽訂一定數量出口合約<text:span text:style-name="T30"><text:note text:note-class="footnote" text:id="_ftn2"><text:note-citation>3</text:note-citation><text:note-body><text:p text:style-name="P31"><text:span text:style-name="T32">.</text:span><text:span text:style-name="T33">由於美國</text:span><text:span text:style-name="T34">原</text:span><text:span text:style-name="T35">有天然氣接收站</text:span><text:span text:style-name="T36">主要</text:span><text:span text:style-name="T37">以進口為目的，若要出口LNG勢必將之變更為出口氣站或建造新氣站，此一變更或新建均需要獲得美國聯邦能源管制委員會(Federal</text:span><text:span text:style-name="T38"><text:s/></text:span><text:span text:style-name="T39">Energy</text:span><text:span text:style-name="T40"><text:s/></text:span><text:span text:style-name="T41">Regulatory</text:span><text:span text:style-name="T42"><text:s/></text:span><text:span text:style-name="T43">Commission,FERC)同意</text:span><text:span text:style-name="T44">；</text:span><text:span text:style-name="T45">故在通過能源部申請後，還需向FERC就現有或尚待建設之天然氣站提出使用目的之申請，經審查通過後，始獲得授權進行LNG之出口。</text:span><text:span text:style-name="T46">因此考量</text:span>美國液化天然氣出口政策及出口基<text:span text:style-name="T47">地</text:span>之<text:span text:style-name="T48">基礎</text:span>建設等因素，其真正大量釋出<text:span text:style-name="T49">LNG</text:span>之出口量將在2017年<text:span text:style-name="T50">之</text:span>後。資料來源：<text:span text:style-name="T51">同前註</text:span><text:span text:style-name="T52">。</text:span></text:p></text:note-body></text:note></text:span>，核准輸出非FTA國家LNG數量達每年4,837萬噸，加拿大核准輸出LNG數量則為<text:soft-page-break/>每年3,580萬噸，兩國共釋出每年8,417萬噸(不包括美國向FTA簽訂國輸出數量)，且數量仍在增加中。</text:p>
      <text:p text:style-name="P53"><text:span text:style-name="T54">另</text:span><text:span text:style-name="T55">依</text:span>國際能源總署（IEA）預測，美國於2015年就有機會取代俄羅斯，成為全球最大天然氣生產國；且預估未來許多石油燃料都會被天然氣取代，預計2035年前天然氣於能源結構占比將達1/4，成為僅次於石油之第二大能源。而需求部分，截至目前全球LNG進口國計28個，亞洲地區LNG進口國家除傳統之日本(福島核災後日本更大量進口天然氣取代核能發電)、南韓及台灣，受核能議題等不確定因素影響，積極向外爭取LNG合約，以維持能源供應穩定外，尚包括印度、中國大陸、泰國、新加坡、印尼以及馬來西亞共9國。其中印度與中國大陸由於經濟快速成長，天然氣需求大幅增加，分別於2004年與2006年開始進口LNG，目前中國大陸已有11座LNG接收站<text:span text:style-name="註腳參照"><text:note text:note-class="footnote" text:id="_ftn3"><text:note-citation>4</text:note-citation><text:note-body><text:p text:style-name="P56"><text:span text:style-name="T57">.據媒體報導</text:span><text:span text:style-name="T58">，</text:span><text:span text:style-name="T59">中國大陸與俄羅斯經過10年談判，</text:span><text:span text:style-name="T60">於2014年5月21日</text:span><text:span text:style-name="T61">簽署中俄東線天然氣合作項目備忘錄，</text:span><text:span text:style-name="T62">據</text:span><text:span text:style-name="T63">評價值</text:span><text:span text:style-name="T64">約</text:span><text:span text:style-name="T65">4</text:span><text:span text:style-name="T66">,</text:span><text:span text:style-name="T67">000億美元。自2018年起俄國將透過中俄天然氣管道東線提供天然氣，運輸量會逐年增長，最終將達到每年380億立方公尺，為期30年。</text:span><text:span text:style-name="T68">此項</text:span><text:span text:style-name="T69">協定意味</text:span><text:span text:style-name="T70">中國大陸未來自</text:span><text:span text:style-name="T71">其他地區</text:span><text:span text:style-name="T72">進口</text:span><text:span text:style-name="T73">液化天然氣</text:span><text:span text:style-name="T74">將可能相對減少</text:span><text:span text:style-name="T75">，</text:span><text:span text:style-name="T76">且可能</text:span><text:span text:style-name="T77">因俄羅斯增加油管輸出天然氣將壓</text:span><text:span text:style-name="T78">低其</text:span><text:span text:style-name="T79">價格。</text:span><text:span text:style-name="T80">資料來源</text:span><text:span text:style-name="T81">，</text:span><text:span text:style-name="T82">中央社</text:span><text:span text:style-name="T83">「</text:span><text:span text:style-name="T84">陸俄天然氣協定影響亞洲價格</text:span><text:span text:style-name="T85">」、蘋果日報「</text:span><text:span text:style-name="T86">中俄簽12兆天然氣協議</text:span><text:span text:style-name="T87">」等報導，</text:span><text:span text:style-name="T88"><text:s/>2014年5月22日</text:span><text:span text:style-name="T89">。</text:span></text:p></text:note-body></text:note></text:span>，印度亦有4座接收站，發展最為快速。由於亞洲LNG價格較其他區域高，對賣方誘因相當大<text:span text:style-name="註腳參照"><text:note text:note-class="footnote" text:id="_ftn4"><text:note-citation>5</text:note-citation><text:note-body><text:p text:style-name="P90"><text:span text:style-name="T91">.</text:span><text:span text:style-name="T92">目前</text:span><text:span text:style-name="T93">印尼與馬來西亞雖為LNG主要出口國，但為滿足國內市場發展能源所需，近期建造LNG接收站，以因應未來進口需求。</text:span><text:span text:style-name="T94">資料來源，</text:span><text:span text:style-name="T95">呂嘉容</text:span><text:span text:style-name="T96">，</text:span><text:span text:style-name="T97">2014年4月</text:span><text:span text:style-name="T98">。</text:span></text:p></text:note-body></text:note></text:span>，故各大LNG出口國如俄羅斯、加拿大及澳洲等均將亞洲地區視為重要之市場。</text:p>
      <text:p text:style-name="P99">此外，<text:span text:style-name="T100">頁岩氣</text:span><text:span text:style-name="T101">之</text:span><text:span text:style-name="T102">開發亦使北美</text:span><text:span text:style-name="T103">地區之</text:span><text:span text:style-name="T104">天然氣及煤炭</text:span><text:span text:style-name="T105">等燃料</text:span><text:span text:style-name="T106">價格降低</text:span><text:span text:style-name="T107">，近年</text:span><text:span text:style-name="T108">美國煤炭公司</text:span><text:span text:style-name="T109">積極於</text:span><text:span text:style-name="T110">加拿大太平洋沿岸建設煤炭出口港，</text:span><text:span text:style-name="T111">期能</text:span><text:span text:style-name="T112">提高</text:span><text:span text:style-name="T113">對</text:span><text:span text:style-name="T114">中國</text:span><text:span text:style-name="T115">大陸</text:span><text:span text:style-name="T116">等</text:span><text:span text:style-name="T117">發電用途需求</text:span><text:span text:style-name="T118">大</text:span><text:span text:style-name="T119">之</text:span><text:span text:style-name="T120">亞洲國家出口</text:span><text:span text:style-name="T121">量</text:span><text:span text:style-name="T122"><text:note text:note-class="footnote" text:id="_ftn5"><text:note-citation>6</text:note-citation><text:note-body><text:p text:style-name="P123">.與亞洲主要採購地澳洲生產煤炭相比，美國產品雖然品質較差，<text:span text:style-name="T124">然而</text:span>價格便宜，<text:span text:style-name="T125">且</text:span>從加拿大西海岸供貨，到日本<text:span text:style-name="T126">及</text:span>中國<text:span text:style-name="T127">大陸</text:span>運輸距離，<text:span text:style-name="T128">與</text:span>澳洲<text:span text:style-name="T129">差距不大</text:span>。<text:span text:style-name="T130">資料來源：</text:span><text:span text:style-name="T131">郎若帆，102年7月。</text:span></text:p></text:note-body></text:note></text:span><text:span text:style-name="T132">。</text:span><text:span text:style-name="T133">而</text:span>頁岩油氣盛產使世界石油供需出現緩和徵兆<text:span text:style-name="T134">，</text:span><text:span text:style-name="T135">未來</text:span><text:span text:style-name="T136">可能會對</text:span><text:soft-page-break/><text:span text:style-name="T137">世界各國能源安全體制、經濟及政治帶來巨大衝擊，包括</text:span><text:span text:style-name="T138">東半球</text:span><text:span text:style-name="T139">開採石油</text:span><text:span text:style-name="T140">重</text:span><text:span text:style-name="T141">要性下降、中東</text:span><text:span text:style-name="T142">地區</text:span><text:span text:style-name="T143">之</text:span><text:span text:style-name="T144">油源戰略地位將會削弱，美國</text:span><text:span text:style-name="T145">將</text:span><text:span text:style-name="T146">可能提高其能源</text:span><text:span text:style-name="T147">(</text:span><text:span text:style-name="T148">包括煤炭及天然氣</text:span><text:span text:style-name="T149">)</text:span><text:span text:style-name="T150">出口</text:span><text:span text:style-name="T151">量</text:span><text:span text:style-name="T152">，</text:span><text:span text:style-name="T153">從而改變全球能源供應結構</text:span><text:span text:style-name="T154"><text:note text:note-class="footnote" text:id="_ftn6"><text:note-citation>7</text:note-citation><text:note-body><text:p text:style-name="P155"><text:span text:style-name="T156">.</text:span><text:span text:style-name="T157">因應近期烏克蘭與俄羅斯衝突持續升溫，</text:span><text:span text:style-name="T158">所引起之</text:span><text:span text:style-name="T159">能源危機</text:span><text:span text:style-name="T160">，</text:span><text:span text:style-name="T161">七大工業國（G7）代表2014年5月初於羅馬召開會議研擬因應下個冬季之能源供應緊急計畫，除決議協助烏克蘭應對俄國「斷氣」威脅外，也決定將分散能源供應來源，未來將由美國與加拿大提供歐洲頁岩氣。</text:span><text:span text:style-name="T162">此外</text:span><text:span text:style-name="T163">，</text:span>頁岩氣除作為能源用途外，另一重要用途可作為石化業進料，透過蒸汽裂解或脫氫作用，可生產乙烯<text:span text:style-name="T164">及</text:span>丙烯等石化基本原料。美國頁岩氣陸續開採後，<text:span text:style-name="T165">由於</text:span>利用頁岩氣所生產的乙烯生產聚乙烯(PE)及其下游衍生石化產品，其價格更具市場競爭力，造成石化產業進料比例轉變，北美地區<text:span text:style-name="T166">已</text:span>成為全球石化低成本生產基地之一，<text:span text:style-name="T167">相對</text:span>以石油腦(naphtha)為進料<text:span text:style-name="T168">之</text:span>我國石化<text:span text:style-name="T169">業</text:span>廠商將受到重大衝擊。資料來源：「烏俄危機升溫 G7商討能源對策」，2014-05-07╱中央社；「全球頁岩氣開採技術發展及對台灣石化產業價值鏈之影響研究」，工業<text:span text:style-name="T170">技術</text:span>研究院，102年<text:span text:style-name="T171">12月</text:span>。</text:p></text:note-body></text:note></text:span><text:span text:style-name="T172">。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/>
    <style:font-face style:name="Helvetica" svg:font-family="Helvetica" style:font-family-generic="swiss" style:font-pitch="variable" svg:panose-1="2 11 6 4 2 2 2 2 2 4"/>
    <style:font-face style:name="文鼎中黑" svg:font-family="文鼎中黑" style:font-family-generic="modern" style:font-pitch="fixed"/>
    <style:font-face style:name="華康儷粗黑" svg:font-family="華康儷粗黑" style:font-family-generic="modern" style:font-pitch="fixed"/>
    <style:font-face style:name="文鼎明體..." svg:font-family="文鼎明體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font-weight="normal" style:font-weight-asian="normal" style:use-window-font-color="true" style:text-underline-type="none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576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CM100" style:display-name="CM100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CM2" style:display-name="CM2" style:family="paragraph" style:parent-style-name="內文" style:next-style-name="內文">
      <style:paragraph-properties style:text-autospace="none" fo:text-align="start" style:line-height-at-least="0.5194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字元4字元字元" style:display-name=" 字元4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font-txtcont1" style:display-name="lfont-txtcont1" style:family="text">
      <style:text-properties style:font-name="細明體" style:font-name-asian="細明體" fo:color="#333333" fo:font-size="12pt" style:font-size-asian="12pt" style:font-size-complex="12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內文縮二" style:display-name="內文縮二" style:family="paragraph" style:parent-style-name="內文">
      <style:paragraph-properties fo:widows="2" fo:orphans="2" style:snap-to-layout-grid="false" fo:line-height="0.375in" fo:margin-left="0in">
        <style:tab-stops/>
      </style:paragraph-properties>
      <style:text-properties style:font-name="Times New Roman" style:font-size-complex="12pt" fo:hyphenate="false"/>
    </style:style>
    <style:style style:name="樣式內文縮二第一行2字元" style:display-name="樣式 內文縮二 + 第一行:  2 字元" style:family="paragraph" style:parent-style-name="內文縮二">
      <style:paragraph-properties fo:text-indent="0.3888in"/>
      <style:text-properties style:font-name-complex="新細明體" style:font-size-complex="10pt" fo:hyphenate="false"/>
    </style:style>
    <style:style style:name="字元字元字元" style:display-name=" 字元 字元 字元" style:family="paragraph" style:parent-style-name="內文" style:auto-update="true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content" style:display-name="content" style:family="text" style:parent-style-name="預設段落字型"/>
    <style:style style:name="內文Web4" style:display-name="內文 (Web)4" style:family="paragraph" style:parent-style-name="內文">
      <style:paragraph-properties fo:widows="2" fo:orphans="2" style:line-break="normal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font-name-complex="Arial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5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字元2字元字元字元字元字元字元字元字元1字元字元字元" style:display-name=" 字元2 字元 字元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" style:display-name="text" style:family="text" style:parent-style-name="預設段落字型"/>
    <style:style style:name="內文Web2" style:display-name="內文 (Web)2" style:family="paragraph" style:parent-style-name="內文">
      <style:paragraph-properties fo:widows="2" fo:orphans="2" fo:text-align="start" fo:margin-top="0.0694in" fo:margin-bottom="0.2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字元字元" style:display-name=" 字元2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3" style:display-name="140" style:family="text"/>
    <style:style style:name="E4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fo:text-align="start" style:vertical-align="middle" fo:line-height="0.2638in" fo:margin-left="0.4861in" fo:text-indent="-0.2777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主席多位主席" style:display-name="主席(多位主席)" style:family="paragraph" style:next-style-name="內文">
      <style:paragraph-properties fo:widows="0" fo:orphans="0" style:punctuation-wrap="simple" fo:text-align="justify" style:vertical-align="middle" fo:line-height="0.2638in"/>
      <style:text-properties style:font-name-asian="華康細明體" fo:font-size="10.5pt" style:font-size-asian="10.5pt" fo:hyphenate="false"/>
    </style:style>
    <style:style style:name="a3" style:display-name="a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大標" style:display-name="大標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fo:font-size="18pt" style:font-size-asian="18pt" style:font-size-complex="12pt" fo:hyphenate="false"/>
    </style:style>
    <style:style style:name="前言" style:display-name="前言" style:family="paragraph" style:parent-style-name="內文">
      <style:paragraph-properties style:snap-to-layout-grid="false" fo:margin-top="0in" fo:line-height="100%" fo:margin-left="0in" fo:text-indent="0in">
        <style:tab-stops/>
      </style:paragraph-properties>
      <style:text-properties style:font-name="Helvetica" style:font-name-asian="文鼎中黑" fo:font-size="12pt" style:font-size-asian="12pt" style:font-size-complex="12pt" fo:hyphenate="false"/>
    </style:style>
    <style:style style:name="作者" style:display-name="作者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文" style:display-name="文" style:family="paragraph" style:parent-style-name="內文">
      <style:paragraph-properties style:snap-to-layout-grid="false" fo:margin-top="0.0416in" fo:margin-bottom="0.0416in" fo:line-height="125%" fo:margin-left="0in">
        <style:tab-stops/>
      </style:paragraph-properties>
      <style:text-properties style:font-name="Times New Roman" style:font-size-complex="12pt" fo:hyphenate="false"/>
    </style:style>
    <style:style style:name="重點" style:display-name="重點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name="Helvetica" style:font-name-asian="華康儷粗黑" fo:font-size="12pt" style:font-size-asian="12pt" style:font-size-complex="12pt" fo:hyphenate="false"/>
    </style:style>
    <style:style style:name="中標" style:display-name="中標" style:family="paragraph" style:parent-style-name="內文">
      <style:paragraph-properties fo:line-height="100%" fo:margin-left="0in" fo:text-indent="0in">
        <style:tab-stops/>
      </style:paragraph-properties>
      <style:text-properties style:font-name="Helvetica" style:font-name-asian="文鼎中黑" fo:font-size="16pt" style:font-size-asian="16pt" style:font-size-complex="16pt" fo:hyphenate="false"/>
    </style:style>
    <style:style style:name="一" style:display-name="(一)" style:family="paragraph" style:parent-style-name="中標">
      <style:paragraph-properties style:snap-to-layout-grid="false" fo:line-height="125%" fo:margin-left="0.2083in" fo:text-indent="-0.208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E5" style:display-name="1." style:family="paragraph" style:parent-style-name="中標">
      <style:paragraph-properties style:snap-to-layout-grid="false" fo:line-height="125%" fo:margin-left="0.052in" fo:text-indent="-0.05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圖表標" style:display-name="圖表標" style:family="paragraph" style:parent-style-name="E5">
      <style:paragraph-properties fo:text-align="center" fo:margin-left="0.1458in" fo:text-indent="-0.1458in">
        <style:tab-stops/>
      </style:paragraph-properties>
      <style:text-properties fo:font-weight="normal" style:font-weight-asian="normal" fo:hyphenate="false"/>
    </style:style>
    <style:style style:name="資料來源" style:display-name="資料來源" style:family="paragraph" style:parent-style-name="E5">
      <style:paragraph-properties fo:text-align="start" fo:margin-left="0.3472in" fo:text-indent="-0.3472in">
        <style:tab-stops/>
      </style:paragraph-properties>
      <style:text-properties fo:font-weight="normal" style:font-weight-asian="normal" fo:font-size="12pt" style:font-size-asian="12pt" style:font-size-complex="12pt" fo:hyphenate="false"/>
    </style:style>
    <style:style style:name="參考文獻" style:display-name="參考文獻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weight="bold" style:font-weight-asian="bold" fo:font-size="16pt" style:font-size-asian="16pt" style:font-size-complex="12pt" fo:hyphenate="false"/>
    </style:style>
    <style:style style:name="文獻內文1-9" style:display-name="文獻內文1-9" style:family="paragraph" style:parent-style-name="內文">
      <style:paragraph-properties style:snap-to-layout-grid="false" fo:margin-top="0.0416in" fo:margin-bottom="0.0416in" fo:line-height="125%" fo:margin-left="0.052in" fo:text-indent="-0.052in">
        <style:tab-stops/>
      </style:paragraph-properties>
      <style:text-properties style:font-name="Times New Roman" fo:hyphenate="false"/>
    </style:style>
    <style:style style:name="文獻內文10以上" style:display-name="文獻內文10以上" style:family="paragraph" style:parent-style-name="文獻內文1-9">
      <style:paragraph-properties fo:margin-left="0.0868in" fo:text-indent="-0.0868in">
        <style:tab-stops/>
      </style:paragraph-properties>
      <style:text-properties fo:hyphenate="false"/>
    </style:style>
    <style:style style:name="Pa3" style:display-name="Pa3" style:family="paragraph" style:parent-style-name="Default" style:next-style-name="Default">
      <style:paragraph-properties style:line-height-at-least="0.1673in"/>
      <style:text-properties style:font-name="文鼎明體..." style:font-name-asian="文鼎明體..." style:use-window-font-color="tru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-complex="標楷體" fo:font-weight="bold" style:font-weight-asian="bold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fo:color="#000000"/>
    </style:style>
    <style:style style:name="WW_CharLFO12LVL1" style:family="text">
      <style:text-properties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complex="Times New Roman" fo:font-weight="bold" style:font-weight-asian="bold" fo: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20LVL2" style:family="text">
      <style:text-properties style:font-name="新細明體" style:font-name-asian="新細明體" style:font-name-complex="新細明體" style:use-window-font-color="true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1.113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446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779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13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446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779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13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446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7798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21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1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4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78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1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4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78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1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48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1">
        <style:list-level-properties text:space-before="0.2958in" text:min-label-width="0.5208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※">
        <style:list-level-properties text:space-before="0.098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-0.0972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2361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5694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027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2361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5694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027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2361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5694in" text:min-label-width="0.3333in"/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3:00Z</meta:creation-date>
    <dc:date>2017-12-16T02:13:00Z</dc:date>
    <meta:print-date>2014-07-01T02:04:00Z</meta:print-date>
    <meta:template xlink:href="2012範本檔.dot" xlink:type="simple"/>
    <meta:editing-cycles>2</meta:editing-cycles>
    <meta:editing-duration>PT60S</meta:editing-duration>
    <meta:document-statistic meta:page-count="3" meta:paragraph-count="2" meta:word-count="165" meta:character-count="1108" meta:row-count="7" meta:non-whitespace-character-count="945"/>
  </office:meta>
</office:document-meta>
</file>