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complex="Helvetica"/>
    </style:style>
    <style:style style:name="T10" style:parent-style-name="預設段落字型" style:family="text">
      <style:text-properties style:font-name-complex="Helvetica"/>
    </style:style>
    <style:style style:name="T11" style:parent-style-name="預設段落字型" style:family="text">
      <style:text-properties style:font-name-complex="Helvetica"/>
    </style:style>
    <style:style style:name="T12" style:parent-style-name="預設段落字型" style:family="text">
      <style:text-properties style:font-name-complex="Helvetica"/>
    </style:style>
    <style:style style:name="T13" style:parent-style-name="預設段落字型" style:family="text">
      <style:text-properties style:font-name-complex="Helvetica"/>
    </style:style>
    <style:style style:name="T14" style:parent-style-name="預設段落字型" style:family="text">
      <style:text-properties style:font-name-complex="Helvetica"/>
    </style:style>
    <style:style style:name="T15" style:parent-style-name="預設段落字型" style:family="text">
      <style:text-properties style:font-name-complex="Helvetica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P24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-complex="標楷體" fo:color="#000000"/>
    </style:style>
    <style:style style:name="T31" style:parent-style-name="預設段落字型" style:family="text">
      <style:text-properties style:font-name-complex="標楷體" fo:color="#000000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 style:language-asian="zh" style:country-asian="TW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-complex="標楷體" fo:font-weight="bold" style:font-weight-asian="bold" fo:color="#000000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註腳參照" style:family="text">
      <style:text-properties style:language-asian="zh" style:country-asian="TW"/>
    </style:style>
    <style:style style:name="P103" style:parent-style-name="註腳文字" style:family="paragraph">
      <style:paragraph-properties fo:text-align="justify" fo:line-height="100%" fo:margin-left="0.2534in" fo:text-indent="-0.2534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0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0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4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19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29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1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4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39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1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4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P169" style:parent-style-name="一二三" style:family="paragraph">
      <style:paragraph-properties fo:margin-left="0.5895in" fo:text-indent="-0.1965in">
        <style:tab-stops/>
      </style:paragraph-properties>
    </style:style>
    <style:style style:name="T17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71" style:parent-style-name="預設段落字型" style:family="text">
      <style:text-properties fo:font-weight="bold" style:font-weight-asian="bold" style:language-asian="zh" style:country-asian="TW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173" style:parent-style-name="預設段落字型" style:family="text">
      <style:text-properties fo:font-weight="bold" style:font-weight-asian="bold" style:language-asian="zh" style:country-asian="TW"/>
    </style:style>
    <style:style style:name="T174" style:parent-style-name="預設段落字型" style:family="text">
      <style:text-properties fo:font-weight="bold" style:font-weight-asian="bold" style:language-asian="zh" style:country-asian="TW"/>
    </style:style>
    <style:style style:name="T175" style:parent-style-name="預設段落字型" style:family="text">
      <style:text-properties fo:font-weight="bold" style:font-weight-asian="bold" style:language-asian="zh" style:country-asian="TW"/>
    </style:style>
    <style:style style:name="T176" style:parent-style-name="預設段落字型" style:family="text">
      <style:text-properties fo:font-weight="bold" style:font-weight-asian="bold" style:language-asian="zh" style:country-asian="TW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表格內文14行高" style:family="paragraph">
      <style:paragraph-properties fo:line-height="0.3472in" fo:margin-left="0.7875in" fo:text-indent="-0.7875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8" style:parent-style-name="預設段落字型" style:family="text">
      <style:text-properties fo:font-weight="bold" style:font-weight-asian="bold" style:letter-kerning="false" fo:font-size="14pt" style:font-size-asian="14pt" style:language-asian="zh" style:country-asian="TW"/>
    </style:style>
    <style:style style:name="T229" style:parent-style-name="預設段落字型" style:family="text">
      <style:text-properties fo:font-weight="bold" style:font-weight-asian="bold" style:letter-kerning="false" fo:font-size="14pt" style:font-size-asian="14pt" style:language-asian="zh" style:country-asian="TW"/>
    </style:style>
    <style:style style:name="TableColumn231" style:family="table-column">
      <style:table-column-properties style:column-width="1.1909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0.5902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943in"/>
    </style:style>
    <style:style style:name="TableColumn236" style:family="table-column">
      <style:table-column-properties style:column-width="0.9437in"/>
    </style:style>
    <style:style style:name="TableColumn237" style:family="table-column">
      <style:table-column-properties style:column-width="0.9437in"/>
    </style:style>
    <style:style style:name="Table230" style:family="table">
      <style:table-properties style:width="5.9902in" fo:margin-left="0.0652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P250" style:parent-style-name="表格內文14行高" style:family="paragraph">
      <style:paragraph-properties fo:text-align="center"/>
      <style:text-properties style:font-size-complex="12pt"/>
    </style:style>
    <style:style style:name="P251" style:parent-style-name="表格內文14行高" style:family="paragraph">
      <style:paragraph-properties fo:text-align="center"/>
      <style:text-properties style:font-size-complex="12pt"/>
    </style:style>
    <style:style style:name="P252" style:parent-style-name="表格內文14行高" style:family="paragraph">
      <style:paragraph-properties fo:text-align="center"/>
      <style:text-properties style:font-size-complex="12pt"/>
    </style:style>
    <style:style style:name="P253" style:parent-style-name="表格內文14行高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text-position="37.5% 100%" fo:font-size="8pt" style:font-size-asian="8pt" style:font-size-complex="8pt" style:language-asian="zh" style:country-asian="TW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text-properties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text-properties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 style:language-asian="zh" style:country-asian="TW"/>
    </style:style>
    <style:style style:name="T329" style:parent-style-name="預設段落字型" style:family="text"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 style:language-asian="zh" style:country-asian="TW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P358" style:parent-style-name="表格內文14行高" style:family="paragraph">
      <style:paragraph-properties fo:margin-left="0.6756in" fo:text-indent="-0.6756in">
        <style:tab-stops/>
      </style:paragraph-properties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etter-kerning="false" style:font-size-complex="12pt"/>
    </style:style>
    <style:style style:name="P362" style:parent-style-name="表格內文14行高" style:family="paragraph">
      <style:paragraph-properties fo:margin-left="0.6604in" fo:text-indent="-0.1687in">
        <style:tab-stops/>
      </style:paragraph-properties>
    </style:style>
    <style:style style:name="T363" style:parent-style-name="預設段落字型" style:family="text">
      <style:text-properties style:letter-kerning="false" style:font-size-complex="12pt"/>
    </style:style>
    <style:style style:name="T364" style:parent-style-name="預設段落字型" style:family="text">
      <style:text-properties style:letter-kerning="false" style:font-size-complex="12pt" style:language-asian="zh" style:country-asian="TW"/>
    </style:style>
    <style:style style:name="T365" style:parent-style-name="預設段落字型" style:family="text">
      <style:text-properties style:letter-kerning="false" style:font-size-complex="12pt"/>
    </style:style>
    <style:style style:name="T366" style:parent-style-name="預設段落字型" style:family="text">
      <style:text-properties style:letter-kerning="false" style:font-size-complex="12pt" style:language-asian="zh" style:country-asian="TW"/>
    </style:style>
    <style:style style:name="T367" style:parent-style-name="預設段落字型" style:family="text">
      <style:text-properties style:letter-kerning="false" style:font-size-complex="12pt"/>
    </style:style>
    <style:style style:name="P368" style:parent-style-name="表格內文14行高" style:family="paragraph">
      <style:paragraph-properties fo:line-height="0.3472in"/>
      <style:text-properties fo:font-weight="bold" style:font-weight-asian="bold" fo:font-size="14pt" style:font-size-asian="14pt" style:language-asian="zh" style:country-asian="TW"/>
    </style:style>
    <style:style style:name="P369" style:parent-style-name="表格內文14行高" style:family="paragraph">
      <style:paragraph-properties fo:line-height="0.3472in"/>
      <style:text-properties fo:font-weight="bold" style:font-weight-asian="bold" fo:font-size="14pt" style:font-size-asian="14pt" style:language-asian="zh" style:country-asian="TW"/>
    </style:style>
    <style:style style:name="P370" style:parent-style-name="表格內文14行高" style:family="paragraph">
      <style:paragraph-properties fo:line-height="0.3472in"/>
    </style:style>
    <style:style style:name="T371" style:parent-style-name="預設段落字型" style:family="text">
      <style:text-properties fo:font-weight="bold" style:font-weight-asian="bold" fo:font-size="14pt" style:font-size-asian="14pt"/>
    </style:style>
    <style:style style:name="T3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73" style:parent-style-name="預設段落字型" style:family="text">
      <style:text-properties fo:font-weight="bold" style:font-weight-asian="bold" fo:font-size="14pt" style:font-size-asian="14pt"/>
    </style:style>
    <style:style style:name="T374" style:parent-style-name="預設段落字型" style:family="text">
      <style:text-properties fo:font-weight="bold" style:font-weight-asian="bold" style:letter-kerning="false" fo:font-size="14pt" style:font-size-asian="14pt" style:language-asian="zh" style:country-asian="TW"/>
    </style:style>
    <style:style style:name="T375" style:parent-style-name="預設段落字型" style:family="text">
      <style:text-properties fo:font-weight="bold" style:font-weight-asian="bold" style:letter-kerning="false" fo:font-size="14pt" style:font-size-asian="14pt" style:language-asian="zh" style:country-asian="TW"/>
    </style:style>
    <style:style style:name="T376" style:parent-style-name="預設段落字型" style:family="text">
      <style:text-properties fo:font-weight="bold" style:font-weight-asian="bold" style:letter-kerning="false" fo:font-size="14pt" style:font-size-asian="14pt" style:language-asian="zh" style:country-asian="TW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7875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Column383" style:family="table-column">
      <style:table-column-properties style:column-width="0.8201in" style:use-optimal-column-width="false"/>
    </style:style>
    <style:style style:name="TableColumn384" style:family="table-column">
      <style:table-column-properties style:column-width="0.6569in" style:use-optimal-column-width="false"/>
    </style:style>
    <style:style style:name="TableColumn385" style:family="table-column">
      <style:table-column-properties style:column-width="0.8854in" style:use-optimal-column-width="false"/>
    </style:style>
    <style:style style:name="Table377" style:family="table">
      <style:table-properties style:width="5.9062in" fo:margin-left="0.075in" table:align="lef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/>
    </style:style>
    <style:style style:name="P39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P399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P404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P407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P410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P41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P43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P44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P46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P48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P49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P51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54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P56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P57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P59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P60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24" style:family="table-row">
      <style:table-row-properties style:min-row-height="0.2368in" style:use-optimal-row-height="false"/>
    </style:style>
    <style:style style:name="P62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670" style:parent-style-name="表格內文14行高" style:family="paragraph">
      <style:paragraph-properties fo:margin-left="1.0687in" fo:text-indent="-0.6756in">
        <style:tab-stops/>
      </style:paragraph-properties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P675" style:parent-style-name="一二三" style:family="paragraph">
      <style:paragraph-properties fo:margin-left="0.5895in" fo:text-indent="-0.1965in">
        <style:tab-stops/>
      </style:paragraph-properties>
    </style:style>
    <style:style style:name="T676" style:parent-style-name="預設段落字型" style:family="text">
      <style:text-properties style:font-name="華康楷書體W5外字集" style:font-name-asian="華康楷書體W5外字集" fo:font-weight="bold" style:font-weight-asian="bold" fo:language="en" fo:country="US"/>
    </style:style>
    <style:style style:name="T677" style:parent-style-name="預設段落字型" style:family="text">
      <style:text-properties fo:font-weight="bold" style:font-weight-asian="bold" style:language-asian="zh" style:country-asian="TW"/>
    </style:style>
    <style:style style:name="T678" style:parent-style-name="預設段落字型" style:family="text">
      <style:text-properties fo:font-weight="bold" style:font-weight-asian="bold" style:language-asian="zh" style:country-asian="TW"/>
    </style:style>
    <style:style style:name="T679" style:parent-style-name="預設段落字型" style:family="text">
      <style:text-properties fo:font-weight="bold" style:font-weight-asian="bold" style:language-asian="zh" style:country-asian="TW"/>
    </style:style>
    <style:style style:name="T680" style:parent-style-name="預設段落字型" style:family="text">
      <style:text-properties fo:font-weight="bold" style:font-weight-asian="bold" style:language-asian="zh" style:country-asian="TW"/>
    </style:style>
    <style:style style:name="T681" style:parent-style-name="預設段落字型" style:family="text">
      <style:text-properties fo:font-weight="bold" style:font-weight-asian="bold" style:language-asian="zh" style:country-asian="TW"/>
    </style:style>
    <style:style style:name="T682" style:parent-style-name="預設段落字型" style:family="text">
      <style:text-properties fo:font-weight="bold" style:font-weight-asian="bold" style:language-asian="zh" style:country-asian="TW"/>
    </style:style>
    <style:style style:name="T683" style:parent-style-name="預設段落字型" style:family="text">
      <style:text-properties fo:font-weight="bold" style:font-weight-asian="bold"/>
    </style:style>
    <style:style style:name="T684" style:parent-style-name="預設段落字型" style:family="text">
      <style:text-properties fo:font-weight="bold" style:font-weight-asian="bold" style:language-asian="zh" style:country-asian="TW"/>
    </style:style>
    <style:style style:name="P685" style:parent-style-name="一下內文縮2" style:family="paragraph">
      <style:paragraph-properties fo:margin-left="0.5902in" fo:text-indent="0.393in">
        <style:tab-stops/>
      </style:paragraph-properties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註腳參照" style:family="text">
      <style:text-properties style:language-asian="zh" style:country-asian="TW"/>
    </style:style>
    <style:style style:name="P702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703" style:parent-style-name="預設段落字型" style:family="text">
      <style:text-properties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language-asian="zh" style:country-asian="TW"/>
    </style:style>
    <style:style style:name="P710" style:parent-style-name="一下內文縮2" style:family="paragraph">
      <style:paragraph-properties fo:margin-left="0.5902in" fo:text-indent="0.393in">
        <style:tab-stops/>
      </style:paragraph-properties>
    </style:style>
    <style:style style:name="T711" style:parent-style-name="預設段落字型" style:family="text">
      <style:text-properties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font-size-complex="12pt"/>
    </style:style>
    <style:style style:name="T727" style:parent-style-name="預設段落字型" style:family="text">
      <style:text-properties style:font-size-complex="12pt"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T739" style:parent-style-name="預設段落字型" style:family="text">
      <style:text-properties style:letter-kerning="false" style:language-asian="zh" style:country-asian="TW"/>
    </style:style>
    <style:style style:name="T740" style:parent-style-name="預設段落字型" style:family="text">
      <style:text-properties style:letter-kerning="false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註腳參照" style:family="text">
      <style:text-properties style:language-asian="zh" style:country-asian="TW"/>
    </style:style>
    <style:style style:name="P752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font-size-complex="12pt" fo:language="en" fo:country="US" style:language-asian="zh" style:country-asian="TW"/>
    </style:style>
    <style:style style:name="T762" style:parent-style-name="預設段落字型" style:family="text">
      <style:text-properties style:font-size-complex="12pt" fo:language="en" fo:country="US"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text-underline-color="#FFFFFF" style:language-asian="zh" style:country-asian="TW"/>
    </style:style>
    <style:style style:name="T767" style:parent-style-name="預設段落字型" style:family="text">
      <style:text-properties style:text-underline-color="#FFFFFF" style:language-asian="zh" style:country-asian="TW"/>
    </style:style>
    <style:style style:name="T768" style:parent-style-name="預設段落字型" style:family="text">
      <style:text-properties style:text-underline-color="#FFFFFF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text-underline-color="#FFFFFF"/>
    </style:style>
    <style:style style:name="T771" style:parent-style-name="預設段落字型" style:family="text">
      <style:text-properties style:text-underline-color="#FFFFFF" style:language-asian="zh" style:country-asian="TW"/>
    </style:style>
    <style:style style:name="T772" style:parent-style-name="預設段落字型" style:family="text">
      <style:text-properties style:text-underline-color="#FFFFFF"/>
    </style:style>
    <style:style style:name="T773" style:parent-style-name="預設段落字型" style:family="text">
      <style:text-properties style:text-underline-color="#FFFFFF" style:language-asian="zh" style:country-asian="TW"/>
    </style:style>
    <style:style style:name="T774" style:parent-style-name="預設段落字型" style:family="text">
      <style:text-properties style:text-underline-color="#FFFFFF"/>
    </style:style>
    <style:style style:name="T775" style:parent-style-name="預設段落字型" style:family="text">
      <style:text-properties style:text-underline-color="#FFFFFF"/>
    </style:style>
    <style:style style:name="T776" style:parent-style-name="預設段落字型" style:family="text">
      <style:text-properties style:text-underline-color="#FFFFFF" style:language-asian="zh" style:country-asian="TW"/>
    </style:style>
    <style:style style:name="T777" style:parent-style-name="預設段落字型" style:family="text">
      <style:text-properties style:text-underline-color="#FFFFFF" style:language-asian="zh" style:country-asian="TW"/>
    </style:style>
    <style:style style:name="T778" style:parent-style-name="預設段落字型" style:family="text">
      <style:text-properties style:text-underline-color="#FFFFFF"/>
    </style:style>
    <style:style style:name="T779" style:parent-style-name="預設段落字型" style:family="text">
      <style:text-properties style:text-underline-color="#FFFFFF" style:language-asian="zh" style:country-asian="TW"/>
    </style:style>
    <style:style style:name="T780" style:parent-style-name="預設段落字型" style:family="text">
      <style:text-properties style:text-underline-color="#FFFFFF" style:language-asian="zh" style:country-asian="TW"/>
    </style:style>
    <style:style style:name="T781" style:parent-style-name="預設段落字型" style:family="text">
      <style:text-properties style:text-underline-color="#FFFFFF" style:language-asian="zh" style:country-asian="TW"/>
    </style:style>
    <style:style style:name="T782" style:parent-style-name="預設段落字型" style:family="text">
      <style:text-properties style:text-underline-color="#FFFFFF" style:language-asian="zh" style:country-asian="TW"/>
    </style:style>
    <style:style style:name="T783" style:parent-style-name="預設段落字型" style:family="text">
      <style:text-properties style:text-underline-color="#FFFFFF" style:language-asian="zh" style:country-asian="TW"/>
    </style:style>
    <style:style style:name="P784" style:parent-style-name="一下內文縮2" style:family="paragraph">
      <style:paragraph-properties fo:margin-left="0.5902in" fo:text-indent="0.393in">
        <style:tab-stops/>
      </style:paragraph-properties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T806" style:parent-style-name="預設段落字型" style:family="text">
      <style:text-properties style:text-underline-color="#FFFFFF"/>
    </style:style>
    <style:style style:name="T807" style:parent-style-name="預設段落字型" style:family="text">
      <style:text-properties style:text-underline-color="#FFFFFF"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style:text-underline-color="#FFFFFF"/>
    </style:style>
    <style:style style:name="T814" style:parent-style-name="預設段落字型" style:family="text">
      <style:text-properties style:text-underline-color="#FFFFFF" style:language-asian="zh" style:country-asian="TW"/>
    </style:style>
    <style:style style:name="T815" style:parent-style-name="預設段落字型" style:family="text">
      <style:text-properties style:text-underline-color="#FFFFFF"/>
    </style:style>
    <style:style style:name="T816" style:parent-style-name="預設段落字型" style:family="text">
      <style:text-properties style:text-underline-color="#FFFFFF" style:language-asian="zh" style:country-asian="TW"/>
    </style:style>
    <style:style style:name="T817" style:parent-style-name="預設段落字型" style:family="text">
      <style:text-properties style:text-underline-color="#FFFFFF"/>
    </style:style>
    <style:style style:name="T818" style:parent-style-name="預設段落字型" style:family="text">
      <style:text-properties style:text-underline-color="#FFFFFF"/>
    </style:style>
    <style:style style:name="T819" style:parent-style-name="預設段落字型" style:family="text">
      <style:text-properties style:text-underline-color="#FFFFFF" style:language-asian="zh" style:country-asian="TW"/>
    </style:style>
    <style:style style:name="P82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span text:style-name="T6">由全球頁岩氣開採與發展趨勢，探討我國擴大天然氣使用政策所面臨之挑</text:span><text:span text:style-name="T7">戰及因應措施</text:span></text:p>
      <text:p text:style-name="P8"><text:bookmark-start text:name="_Toc391883663"/><text:span text:style-name="T9">二、</text:span><text:span text:style-name="T10">我國拓展天然氣</text:span><text:span text:style-name="T11">氣源(含探勘、開發、合資及採購)</text:span><text:span text:style-name="T12">成</text:span><text:span text:style-name="T13">效</text:span><text:span text:style-name="T14">尚</text:span><text:span text:style-name="T15">待加強</text:span><text:bookmark-end text:name="_Toc391883663"/></text:p>
      <text:p text:style-name="P16"><text:span text:style-name="T17">我國天然氣</text:span>之供給，目前<text:span text:style-name="T18">主要由上游供應商（即經營</text:span><text:span text:style-name="T19">LNG</text:span><text:span text:style-name="T20">進口接收站以及生產業務）、中游輸氣業務及下游供氣業務所組成</text:span><text:span text:style-name="T21">，其中</text:span>天然氣<text:span text:style-name="T22">探勘、開發、進口、輸儲</text:span><text:span text:style-name="T23">等業務主要由</text:span>台灣中油公司負責，且目前該公司為國內唯一天然氣上游供應商<text:span text:style-name="註腳參照"><text:note text:note-class="footnote" text:id="_ftn0"><text:note-citation>1</text:note-citation><text:note-body><text:p text:style-name="P24"><text:span text:style-name="T25">.</text:span>目前<text:span text:style-name="T26">天然氣上游供應商僅有</text:span>台灣中油公司，而<text:span text:style-name="T27">除發電及汽電共生</text:span><text:span text:style-name="T28">、</text:span><text:span text:style-name="T29">工業用戶外之市場</text:span>供氣業務，則由大台北、欣欣、欣中、新海等25家瓦斯公司負責。</text:p></text:note-body></text:note></text:span><text:span text:style-name="T30">。</text:span><text:span text:style-name="T31">經查：</text:span></text:p>
      <text:p text:style-name="P32"><text:span text:style-name="T33"></text:span><text:span text:style-name="T34">雖</text:span><text:span text:style-name="T35">持續進行</text:span><text:span text:style-name="T36">油氣探勘</text:span><text:span text:style-name="T37">、</text:span><text:span text:style-name="T38">開發工作，惟</text:span><text:span text:style-name="T39">我國</text:span><text:span text:style-name="T40">自產天然氣相當少</text:span><text:span text:style-name="T41">，</text:span><text:span text:style-name="T42">且近</text:span><text:span text:style-name="T43">年來新增</text:span><text:span text:style-name="T44">探明</text:span><text:span text:style-name="T45">天</text:span><text:span text:style-name="T46">然氣</text:span><text:span text:style-name="T47">儲量大幅降低</text:span></text:p>
      <text:p text:style-name="P48"><text:span text:style-name="T49">台灣</text:span><text:span text:style-name="T50">中油公司</text:span><text:span text:style-name="T51">自</text:span><text:span text:style-name="T52">48年</text:span><text:span text:style-name="T53">起</text:span><text:span text:style-name="T54">開始</text:span><text:span text:style-name="T55">油氣</text:span><text:span text:style-name="T56">探勘開發</text:span><text:span text:style-name="T57">業務</text:span><text:span text:style-name="T58">，</text:span><text:span text:style-name="T59">93</text:span>年<text:span text:style-name="T60">間</text:span>鑽獲官田氣田<text:span text:style-name="T61">、</text:span><text:span text:style-name="T62">98</text:span>年起<text:span text:style-name="T63">並</text:span>陸續於磺坑第<text:span text:style-name="T64">146</text:span>號井及147號井鑽獲天然氣，目前<text:span text:style-name="T65">雖</text:span><text:span text:style-name="T66">仍</text:span>生產中，<text:span text:style-name="T67">惟近年來</text:span><text:span text:style-name="T68">國內</text:span><text:span text:style-name="T69">陸上新增探明油氣儲量</text:span><text:span text:style-name="T70">已</text:span><text:span text:style-name="T71">大幅</text:span><text:span text:style-name="T72">降低</text:span>。<text:span text:style-name="T73">該公司</text:span><text:span text:style-name="T74">海域探勘</text:span>95年度起主要為「臺灣海域F構造油氣田開發投資計畫」，惟<text:span text:style-name="T75">該</text:span>計畫平台統包工程因廠商報價超<text:span text:style-name="T76">出</text:span>預算而廢標，後續工程經詢價<text:span text:style-name="T77">由於</text:span>資金缺口<text:span text:style-name="T78">逾</text:span>50億元，<text:span text:style-name="T79">經</text:span>檢討<text:span text:style-name="T80">後</text:span>報行政院<text:span text:style-name="T81">於</text:span>103年1月同意停辦。</text:p>
      <text:p text:style-name="P82"><text:span text:style-name="T83">此外，</text:span><text:span text:style-name="T84">南海向來為國際油氣蘊藏重要關注焦點之一</text:span><text:span text:style-name="T85">，</text:span><text:span text:style-name="T86">台灣中油公司於</text:span><text:span text:style-name="T87">84</text:span><text:span text:style-name="T88">年以OPIC名義，與中國大陸</text:span><text:span text:style-name="T89">中國海洋石油總公司</text:span><text:span text:style-name="T90">簽訂「台潮</text:span><text:span text:style-name="T91">物探協議</text:span><text:span text:style-name="T92">」</text:span><text:span text:style-name="T93">，共同在南海北坡及</text:span><text:span text:style-name="T94">台灣海峽中線</text:span><text:span text:style-name="T95">之珠江口潮汕凹陷與台南盆地區域聯合探勘，並自</text:span><text:span text:style-name="T96">92</text:span><text:span text:style-name="T97">年起</text:span><text:span text:style-name="T98">開始</text:span><text:span text:style-name="T99">迄今仍</text:span><text:span text:style-name="T100">持續</text:span><text:span text:style-name="T101">執行</text:span><text:span text:style-name="T102"><text:note text:note-class="footnote" text:id="_ftn1"><text:note-citation>2</text:note-citation><text:note-body><text:p text:style-name="P103"><text:span text:style-name="T104">.</text:span><text:span text:style-name="T105">「台潮石油合約區探勘計畫」</text:span><text:span text:style-name="T106">截至</text:span><text:span text:style-name="T107">103</text:span><text:span text:style-name="T108">年4月底止</text:span><text:span text:style-name="T109">完成工作與支付經費：(</text:span><text:span text:style-name="T110">1</text:span><text:span text:style-name="T111">)完成二維震測共1</text:span><text:span text:style-name="T112">萬</text:span><text:span text:style-name="T113">4,926公里。(</text:span><text:span text:style-name="T114">2</text:span><text:span text:style-name="T115">)92年、98年各完成鑽探1口探勘井（惜未發現商業油氣）。(</text:span><text:span text:style-name="T116">3</text:span><text:span text:style-name="T117">)完成三維震測採集約900平方公里（目前震測資料正處理解釋中）。(</text:span><text:span text:style-name="T118">4</text:span><text:span text:style-name="T119">)</text:span><text:span text:style-name="T120">台灣中油</text:span><text:span text:style-name="T121">公司已支付約新台幣7.8億元。</text:span><text:span text:style-name="T122">本項計畫未來探勘</text:span><text:span text:style-name="T123">策略：(</text:span><text:span text:style-name="T124">1</text:span><text:span text:style-name="T125">)繼續進行約1,267平方公里三維震測採集作業。(</text:span><text:span text:style-name="T126">2</text:span><text:span text:style-name="T127">)台潮合約區東南深水工作區地質構造類似珠江口盆地之白雲凹陷（1,700億立方公尺氣田），目前進行三維震測900平方公里資料解釋中，預計</text:span><text:span text:style-name="T128">103</text:span><text:span text:style-name="T129">年第3季完成初步解釋，屆時再據以勘定井位，未來進行鑽探作業，期能發現商業油藏。</text:span><text:span text:style-name="T130">另台灣</text:span><text:span text:style-name="T131">中油公司近年並陸續與中國大陸三中石化集團（中石化、中石油、中海油）聯手包括海外探勘、觸媒採購及加油站等合作項目</text:span><text:span text:style-name="T132">，如</text:span><text:span text:style-name="T133">厄瓜多1</text:span><text:span text:style-name="T134">6</text:span><text:span text:style-name="T135">號</text:span><text:span text:style-name="T136">及</text:span><text:span text:style-name="T137">17號礦區合作</text:span><text:span text:style-name="T138">、</text:span><text:span text:style-name="T139">尼日AGADEM</text:span><text:span text:style-name="T140">礦</text:span><text:span text:style-name="T141">區勘探聯合作業協議及剛果深海A礦區探勘合作案。</text:span><text:span text:style-name="T142">資料來源：</text:span><text:span text:style-name="T143">台灣中油公司103年5月提供</text:span><text:span text:style-name="T144">。</text:span></text:p></text:note-body></text:note></text:span><text:span text:style-name="T145">。</text:span><text:span text:style-name="T146">台灣中油公司另於</text:span><text:span text:style-name="T147">101</text:span><text:span text:style-name="T148">年12月與加拿大Husky</text:span><text:soft-page-break/><text:span text:style-name="T149">公司簽訂「</text:span><text:span text:style-name="T150">台灣海峽台南盆地深水礦區合作探採契約</text:span><text:span text:style-name="T151">」</text:span><text:span text:style-name="T152">，將分三階段7年探勘高雄西南外海深水海域之油氣潛能</text:span><text:span text:style-name="T153">。</text:span><text:span text:style-name="T154">此外，</text:span><text:span text:style-name="T155">台灣</text:span>中油公司自1970年代即參與海外油氣資源開發，分別<text:span text:style-name="T156">與</text:span>美國、厄瓜多、澳洲、利比亞、查德、剛果及印尼等國合作探採油氣。惟截至目前我國自產天然氣相當少，<text:span text:style-name="T157">且</text:span>國內自有天然氣由91年之88.68萬公秉，逐漸減少至102年度之<text:span text:style-name="T158">38.11萬公秉</text:span><text:span text:style-name="T159">，</text:span><text:span text:style-name="T160">自有天然氣比重僅</text:span><text:span text:style-name="T161">2.24％；</text:span><text:span text:style-name="T162">即</text:span><text:span text:style-name="T163">使計入印尼山加山加礦區之天然氣產銷量</text:span><text:span text:style-name="T164">，</text:span><text:span text:style-name="T165">自有天然氣比重</text:span><text:span text:style-name="T166">亦僅4.24％</text:span><text:span text:style-name="T167">，仍屬偏低</text:span><text:span text:style-name="T168">。</text:span></text:p>
      <text:p text:style-name="P169"><text:span text:style-name="T170"></text:span><text:span text:style-name="T171">以</text:span><text:span text:style-name="T172">LNG進口來源分析</text:span><text:span text:style-name="T173">，現階段天然氣進口集中度頗高</text:span><text:span text:style-name="T174">，</text:span><text:span text:style-name="T175">且已簽訂天然氣供氣長約與未來需求推估</text:span><text:span text:style-name="T176">之</text:span><text:span text:style-name="T177">間缺口不小</text:span></text:p>
      <text:p text:style-name="P178">近年來<text:span text:style-name="T179">我國</text:span>進口LNG氣<text:span text:style-name="T180">數量逐漸</text:span>提<text:span text:style-name="T181">升</text:span>，<text:span text:style-name="T182">主要</text:span>以<text:span text:style-name="T183">中</text:span>長期合約確保用氣需求(<text:span text:style-name="T184">詳</text:span>附表<text:span text:style-name="T185">7</text:span>)，<text:span text:style-name="T186">另</text:span><text:span text:style-name="T187">輔</text:span>以短約彌補需求變動缺<text:span text:style-name="T188">口</text:span>。<text:span text:style-name="T189">台灣</text:span>中油公司自<text:span text:style-name="T190">99</text:span>年起<text:span text:style-name="T191">迄今</text:span>新簽署5<text:span text:style-name="T192">筆</text:span>LNG長約<text:span text:style-name="T193">，</text:span><text:span text:style-name="T194">包括</text:span>巴布亞紐幾內亞、卡達、澳洲(Ichthys LNG計畫)、Shell全球氣源組合、及美國(GDF Suez全球氣源組合)等，契約量<text:span text:style-name="T195">計</text:span>約725萬噸。以1<text:span text:style-name="T196">02</text:span>年度為例，我國LNG總進口量1,2<text:span text:style-name="T197">53.8</text:span>萬噸，採購總金額達9,<text:span text:style-name="T198">576.6</text:span>百萬美元，<text:span text:style-name="T199">其中</text:span>前三大LNG進口國依序為卡達、馬來西亞與印尼，進口量<text:span text:style-name="T200">合計</text:span>1,<text:span text:style-name="T201">104.8</text:span>萬噸，<text:span text:style-name="T202">占總</text:span>進口量比率達8<text:span text:style-name="T203">8.12</text:span>％(詳附表<text:span text:style-name="T204">8</text:span>)，顯示我國天然氣進口集中度頗高，且<text:span text:style-name="T205">目前</text:span>已簽訂天然氣供氣長約與未來<text:span text:style-name="T206">國內</text:span>需求推估間，<text:span text:style-name="T207">仍有不</text:span><text:soft-page-break/><text:span text:style-name="T208">小</text:span>缺口，<text:span text:style-name="T209">尚待持續尋求</text:span><text:span text:style-name="T210">開發</text:span><text:span text:style-name="T211">新進口來源</text:span>。</text:p>
      <text:p text:style-name="P212"><text:span text:style-name="T213">附表</text:span><text:span text:style-name="T214">7</text:span><text:span text:style-name="T215">：</text:span><text:span text:style-name="T216">台</text:span><text:span text:style-name="T217">灣中油</text:span><text:span text:style-name="T218">公</text:span><text:span text:style-name="T219">司現有</text:span><text:span text:style-name="T220">LNG</text:span><text:span text:style-name="T221">中、長約之</text:span><text:span text:style-name="T222">進口</text:span><text:span text:style-name="T223">來源、</text:span><text:span text:style-name="T224">內容概要</text:span><text:span text:style-name="T225">及</text:span><text:span text:style-name="T226">102</text:span><text:span text:style-name="T227">年度</text:span><text:span text:style-name="T228">採購單價明細</text:span><text:span text:style-name="T229">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國別</text:p>
            </table:table-cell>
            <table:table-cell table:style-name="TableCell241" table:number-rows-spanned="2">
              <text:p text:style-name="P242">起運年度</text:p>
            </table:table-cell>
            <table:table-cell table:style-name="TableCell243" table:number-rows-spanned="2">
              <text:p text:style-name="P244">合約年期</text:p>
            </table:table-cell>
            <table:table-cell table:style-name="TableCell245" table:number-rows-spanned="2">
              <text:p text:style-name="P246">萬噸/每年</text:p>
            </table:table-cell>
            <table:table-cell table:style-name="TableCell247" table:number-columns-spanned="3">
              <text:p text:style-name="P248">102年度</text:p>
            </table:table-cell>
            <table:covered-table-cell/>
            <table:covered-table-cell/>
          </table:table-row>
          <table:table-row table:style-name="TableRow249"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table-cell table:style-name="TableCell254">
              <text:p text:style-name="P255">平均採購單價(美元/MMBtu)</text:p>
            </table:table-cell>
            <table:table-cell table:style-name="TableCell256">
              <text:p text:style-name="P257"><text:span text:style-name="T258">FOB加計運費後平均採購單價</text:span></text:p>
            </table:table-cell>
            <table:table-cell table:style-name="TableCell259">
              <text:p text:style-name="P260"><text:span text:style-name="T261">換算為氣源單位成本(新台幣元/</text:span><text:span text:style-name="T262">M</text:span><text:span text:style-name="T263">3</text:span><text:span text:style-name="T264">)</text:span></text:p>
            </table:table-cell>
          </table:table-row>
        </table:table-header-rows>
        <table:table-row table:style-name="TableRow265">
          <table:table-cell table:style-name="TableCell266">
            <text:p text:style-name="P267">馬來西亞</text:p>
          </table:table-cell>
          <table:table-cell table:style-name="TableCell268">
            <text:p text:style-name="P269">1995</text:p>
          </table:table-cell>
          <table:table-cell table:style-name="TableCell270">
            <text:p text:style-name="P271">20年</text:p>
          </table:table-cell>
          <table:table-cell table:style-name="TableCell272">
            <text:p text:style-name="P273">225</text:p>
          </table:table-cell>
          <table:table-cell table:style-name="TableCell274">
            <text:p text:style-name="P275">17.0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9.47</text:p>
          </table:table-cell>
        </table:table-row>
        <table:table-row table:style-name="TableRow280">
          <table:table-cell table:style-name="TableCell281">
            <text:p text:style-name="P282">卡達(RG2)</text:p>
          </table:table-cell>
          <table:table-cell table:style-name="TableCell283">
            <text:p text:style-name="P284">2008</text:p>
          </table:table-cell>
          <table:table-cell table:style-name="TableCell285">
            <text:p text:style-name="P286">25年</text:p>
          </table:table-cell>
          <table:table-cell table:style-name="TableCell287">
            <text:p text:style-name="P288">3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7.75</text:p>
          </table:table-cell>
          <table:table-cell table:style-name="TableCell293">
            <text:p text:style-name="P294">8.63</text:p>
          </table:table-cell>
        </table:table-row>
        <table:table-row table:style-name="TableRow295">
          <table:table-cell table:style-name="TableCell296">
            <text:p text:style-name="P297">卡達(RG3)</text:p>
          </table:table-cell>
          <table:table-cell table:style-name="TableCell298">
            <text:p text:style-name="P299">2013</text:p>
          </table:table-cell>
          <table:table-cell table:style-name="TableCell300">
            <text:p text:style-name="P301">20年</text:p>
          </table:table-cell>
          <table:table-cell table:style-name="TableCell302">
            <text:p text:style-name="P303">150~300</text:p>
          </table:table-cell>
          <table:table-cell table:style-name="TableCell304">
            <text:p text:style-name="P305">16.1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8.50</text:p>
          </table:table-cell>
        </table:table-row>
        <table:table-row table:style-name="TableRow310">
          <table:table-cell table:style-name="TableCell311">
            <text:p text:style-name="P312">印尼</text:p>
          </table:table-cell>
          <table:table-cell table:style-name="TableCell313">
            <text:p text:style-name="P314">1998</text:p>
          </table:table-cell>
          <table:table-cell table:style-name="TableCell315">
            <text:p text:style-name="P316">20年</text:p>
          </table:table-cell>
          <table:table-cell table:style-name="TableCell317">
            <text:p text:style-name="P318">184</text:p>
          </table:table-cell>
          <table:table-cell table:style-name="TableCell319">
            <text:p text:style-name="P320">17.7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0.31</text:p>
          </table:table-cell>
        </table:table-row>
        <table:table-row table:style-name="TableRow325">
          <table:table-cell table:style-name="TableCell326">
            <text:p text:style-name="表格內文14行高"><text:span text:style-name="T327">BP氣源組合</text:span><text:span text:style-name="T328">-</text:span><text:span text:style-name="T329">1</text:span></text:p>
          </table:table-cell>
          <table:table-cell table:style-name="TableCell330">
            <text:p text:style-name="P331">2008</text:p>
          </table:table-cell>
          <table:table-cell table:style-name="TableCell332">
            <text:p text:style-name="P333">8年</text:p>
          </table:table-cell>
          <table:table-cell table:style-name="TableCell334">
            <text:p text:style-name="P335">24</text:p>
          </table:table-cell>
          <table:table-cell table:style-name="TableCell336">
            <text:p text:style-name="P337">17.8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.41</text:p>
          </table:table-cell>
        </table:table-row>
        <table:table-row table:style-name="TableRow342">
          <table:table-cell table:style-name="TableCell343">
            <text:p text:style-name="表格內文14行高"><text:span text:style-name="T344">BP氣源組合</text:span><text:span text:style-name="T345">-2</text:span></text:p>
          </table:table-cell>
          <table:table-cell table:style-name="TableCell346">
            <text:p text:style-name="P347">2009</text:p>
          </table:table-cell>
          <table:table-cell table:style-name="TableCell348">
            <text:p text:style-name="P349">8年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17.3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9.84</text:p>
          </table:table-cell>
        </table:table-row>
      </table:table>
      <text:p text:style-name="P358">※註：1.資料來源，<text:span text:style-name="T359">台灣中油公司提供</text:span><text:span text:style-name="T360">。其中</text:span><text:span text:style-name="T361">BP合約為全球氣源組合，非單一來源國。</text:span></text:p>
      <text:p text:style-name="P362"><text:span text:style-name="T363">2</text:span><text:span text:style-name="T364">.</text:span><text:span text:style-name="T365">102年匯率</text:span><text:span text:style-name="T366">係以</text:span><text:span text:style-name="T367">ERP系統新台幣對美元收盤各月平均匯率29.69估算。</text:span></text:p>
      <text:p text:style-name="P368"/>
      <text:p text:style-name="P369"/>
      <text:p text:style-name="P370"><text:span text:style-name="T371">附表</text:span><text:span text:style-name="T372">8</text:span><text:span text:style-name="T373">：</text:span><text:span text:style-name="T374">101年度至103年度液化天然氣進口數量及金額</text:span><text:span text:style-name="T375">統計</text:span><text:span text:style-name="T376">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 table:number-columns-spanned="2" table:number-rows-spanned="2">
              <text:p text:style-name="P388">國別、年度、項目</text:p>
            </table:table-cell>
            <table:covered-table-cell/>
            <table:table-cell table:style-name="TableCell389" table:number-columns-spanned="2">
              <text:p text:style-name="P390">101年度實際數</text:p>
            </table:table-cell>
            <table:covered-table-cell/>
            <table:table-cell table:style-name="TableCell391" table:number-columns-spanned="2">
              <text:p text:style-name="P392">102年度實際數</text:p>
            </table:table-cell>
            <table:covered-table-cell/>
            <table:table-cell table:style-name="TableCell393" table:number-columns-spanned="2">
              <text:p text:style-name="P394">103年度預計數</text:p>
            </table:table-cell>
            <table:covered-table-cell/>
          </table:table-row>
          <table:table-row table:style-name="TableRow395">
            <table:covered-table-cell>
              <text:p text:style-name="P396"/>
            </table:covered-table-cell>
            <table:covered-table-cell/>
            <table:table-cell table:style-name="TableCell397">
              <text:p text:style-name="P398">進口量</text:p>
              <text:p text:style-name="P399">(萬噸)</text:p>
            </table:table-cell>
            <table:table-cell table:style-name="TableCell400">
              <text:p text:style-name="P401">採購金額(百萬美元)</text:p>
            </table:table-cell>
            <table:table-cell table:style-name="TableCell402">
              <text:p text:style-name="P403">進口量</text:p>
              <text:p text:style-name="P404">(萬噸)</text:p>
            </table:table-cell>
            <table:table-cell table:style-name="TableCell405">
              <text:p text:style-name="P406">採購金額</text:p>
              <text:p text:style-name="P407">(百萬美元)</text:p>
            </table:table-cell>
            <table:table-cell table:style-name="TableCell408">
              <text:p text:style-name="P409">進口量</text:p>
              <text:p text:style-name="P410">(萬噸)</text:p>
            </table:table-cell>
            <table:table-cell table:style-name="TableCell411">
              <text:p text:style-name="P412">採購金額</text:p>
              <text:p text:style-name="P413">(百萬美元)</text:p>
            </table:table-cell>
          </table:table-row>
        </table:table-header-rows>
        <table:table-row table:style-name="TableRow414">
          <table:table-cell table:style-name="TableCell415" table:number-rows-spanned="7">
            <text:p text:style-name="P416">現貨</text:p>
          </table:table-cell>
          <table:table-cell table:style-name="TableCell417">
            <text:p text:style-name="P418">卡達</text:p>
          </table:table-cell>
          <table:table-cell table:style-name="TableCell419">
            <text:p text:style-name="P420">79.5</text:p>
          </table:table-cell>
          <table:table-cell table:style-name="TableCell421">
            <text:p text:style-name="P422">656.1</text:p>
          </table:table-cell>
          <table:table-cell table:style-name="TableCell423">
            <text:p text:style-name="P424">11.8</text:p>
          </table:table-cell>
          <table:table-cell table:style-name="TableCell425">
            <text:p text:style-name="P426">104.4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46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馬來西亞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47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印尼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澳洲</text:p>
          </table:table-cell>
          <table:table-cell table:style-name="TableCell467">
            <text:p text:style-name="P468">12.6</text:p>
          </table:table-cell>
          <table:table-cell table:style-name="TableCell469">
            <text:p text:style-name="P470">110.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阿曼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庫頁島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6.4</text:p>
          </table:table-cell>
          <table:table-cell table:style-name="TableCell505">
            <text:p text:style-name="P506">63.7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62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其他</text:p>
          </table:table-cell>
          <table:table-cell table:style-name="TableCell515">
            <text:p text:style-name="P516">55.5</text:p>
          </table:table-cell>
          <table:table-cell table:style-name="TableCell517">
            <text:p text:style-name="P518">475.6</text:p>
          </table:table-cell>
          <table:table-cell table:style-name="TableCell519">
            <text:p text:style-name="P520">98.3</text:p>
          </table:table-cell>
          <table:table-cell table:style-name="TableCell521">
            <text:p text:style-name="P522">834.9</text:p>
          </table:table-cell>
          <table:table-cell table:style-name="TableCell523">
            <text:p text:style-name="P524">120</text:p>
          </table:table-cell>
          <table:table-cell table:style-name="TableCell525">
            <text:p text:style-name="P526">964</text:p>
          </table:table-cell>
        </table:table-row>
        <table:table-row table:style-name="TableRow527">
          <table:table-cell table:style-name="TableCell528" table:number-columns-spanned="2">
            <text:p text:style-name="P529">現貨合計</text:p>
          </table:table-cell>
          <table:covered-table-cell/>
          <table:table-cell table:style-name="TableCell530">
            <text:p text:style-name="P531">147.6</text:p>
          </table:table-cell>
          <table:table-cell table:style-name="TableCell532">
            <text:p text:style-name="P533">1,241.8</text:p>
          </table:table-cell>
          <table:table-cell table:style-name="TableCell534">
            <text:p text:style-name="P535">116.5</text:p>
          </table:table-cell>
          <table:table-cell table:style-name="TableCell536">
            <text:p text:style-name="P537">1,003.0</text:p>
          </table:table-cell>
          <table:table-cell table:style-name="TableCell538">
            <text:p text:style-name="P539">138</text:p>
          </table:table-cell>
          <table:table-cell table:style-name="TableCell540">
            <text:p text:style-name="P541">1,119</text:p>
          </table:table-cell>
        </table:table-row>
        <table:table-row table:style-name="TableRow542">
          <table:table-cell table:style-name="TableCell543" table:number-rows-spanned="6">
            <text:p text:style-name="P544">中</text:p>
            <text:p text:style-name="P545">長約</text:p>
          </table:table-cell>
          <table:table-cell table:style-name="TableCell546">
            <text:p text:style-name="P547">卡達</text:p>
          </table:table-cell>
          <table:table-cell table:style-name="TableCell548">
            <text:p text:style-name="P549">499.7</text:p>
          </table:table-cell>
          <table:table-cell table:style-name="TableCell550">
            <text:p text:style-name="P551">2,942.8</text:p>
          </table:table-cell>
          <table:table-cell table:style-name="TableCell552">
            <text:p text:style-name="P553">598.0</text:p>
          </table:table-cell>
          <table:table-cell table:style-name="TableCell554">
            <text:p text:style-name="P555">3,729.1</text:p>
          </table:table-cell>
          <table:table-cell table:style-name="TableCell556">
            <text:p text:style-name="P557">552</text:p>
          </table:table-cell>
          <table:table-cell table:style-name="TableCell558">
            <text:p text:style-name="P559">4,206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印尼</text:p>
          </table:table-cell>
          <table:table-cell table:style-name="TableCell564">
            <text:p text:style-name="P565">189.8</text:p>
          </table:table-cell>
          <table:table-cell table:style-name="TableCell566">
            <text:p text:style-name="P567">1,850.6</text:p>
          </table:table-cell>
          <table:table-cell table:style-name="TableCell568">
            <text:p text:style-name="P569">195.9</text:p>
          </table:table-cell>
          <table:table-cell table:style-name="TableCell570">
            <text:p text:style-name="P571">1,805.4</text:p>
          </table:table-cell>
          <table:table-cell table:style-name="TableCell572">
            <text:p text:style-name="P573">186</text:p>
          </table:table-cell>
          <table:table-cell table:style-name="TableCell574">
            <text:p text:style-name="P575">1,417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馬來西亞</text:p>
          </table:table-cell>
          <table:table-cell table:style-name="TableCell580">
            <text:p text:style-name="P581">272.8</text:p>
          </table:table-cell>
          <table:table-cell table:style-name="TableCell582">
            <text:p text:style-name="P583">2,497.3</text:p>
          </table:table-cell>
          <table:table-cell table:style-name="TableCell584">
            <text:p text:style-name="P585">299.1</text:p>
          </table:table-cell>
          <table:table-cell table:style-name="TableCell586">
            <text:p text:style-name="P587">2,636.9</text:p>
          </table:table-cell>
          <table:table-cell table:style-name="TableCell588">
            <text:p text:style-name="P589">324</text:p>
          </table:table-cell>
          <table:table-cell table:style-name="TableCell590">
            <text:p text:style-name="P591">2,469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澳洲</text:p>
          </table:table-cell>
          <table:table-cell table:style-name="TableCell596">
            <text:p text:style-name="P597">18.7</text:p>
          </table:table-cell>
          <table:table-cell table:style-name="TableCell598">
            <text:p text:style-name="P599">168.1</text:p>
          </table:table-cell>
          <table:table-cell table:style-name="TableCell600">
            <text:p text:style-name="P601">6.0</text:p>
          </table:table-cell>
          <table:table-cell table:style-name="TableCell602">
            <text:p text:style-name="P603">56.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巴紐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36</text:p>
          </table:table-cell>
          <table:table-cell table:style-name="TableCell622">
            <text:p text:style-name="P623">274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其他</text:p>
          </table:table-cell>
          <table:table-cell table:style-name="TableCell628">
            <text:p text:style-name="P629">121.1</text:p>
          </table:table-cell>
          <table:table-cell table:style-name="TableCell630">
            <text:p text:style-name="P631">1,114.1</text:p>
          </table:table-cell>
          <table:table-cell table:style-name="TableCell632">
            <text:p text:style-name="P633">38.3</text:p>
          </table:table-cell>
          <table:table-cell table:style-name="TableCell634">
            <text:p text:style-name="P635">345.4</text:p>
          </table:table-cell>
          <table:table-cell table:style-name="TableCell636">
            <text:p text:style-name="P637">60</text:p>
          </table:table-cell>
          <table:table-cell table:style-name="TableCell638">
            <text:p text:style-name="P639">458</text:p>
          </table:table-cell>
        </table:table-row>
        <table:table-row table:style-name="TableRow640">
          <table:table-cell table:style-name="TableCell641" table:number-columns-spanned="2">
            <text:p text:style-name="P642">中長約合計</text:p>
          </table:table-cell>
          <table:covered-table-cell/>
          <table:table-cell table:style-name="TableCell643">
            <text:p text:style-name="P644">1,102.1</text:p>
          </table:table-cell>
          <table:table-cell table:style-name="TableCell645">
            <text:p text:style-name="P646">8,572.9</text:p>
          </table:table-cell>
          <table:table-cell table:style-name="TableCell647">
            <text:p text:style-name="P648">1,137.3</text:p>
          </table:table-cell>
          <table:table-cell table:style-name="TableCell649">
            <text:p text:style-name="P650">8,573.6</text:p>
          </table:table-cell>
          <table:table-cell table:style-name="TableCell651">
            <text:p text:style-name="P652">1,158</text:p>
          </table:table-cell>
          <table:table-cell table:style-name="TableCell653">
            <text:p text:style-name="P654">8,824</text:p>
          </table:table-cell>
        </table:table-row>
        <table:table-row table:style-name="TableRow655">
          <table:table-cell table:style-name="TableCell656" table:number-columns-spanned="2">
            <text:p text:style-name="P657">年度合計</text:p>
          </table:table-cell>
          <table:covered-table-cell/>
          <table:table-cell table:style-name="TableCell658">
            <text:p text:style-name="P659">1,249.7</text:p>
          </table:table-cell>
          <table:table-cell table:style-name="TableCell660">
            <text:p text:style-name="P661">9,814.7</text:p>
          </table:table-cell>
          <table:table-cell table:style-name="TableCell662">
            <text:p text:style-name="P663">1,253.8</text:p>
          </table:table-cell>
          <table:table-cell table:style-name="TableCell664">
            <text:p text:style-name="P665">9,576.6</text:p>
          </table:table-cell>
          <table:table-cell table:style-name="TableCell666">
            <text:p text:style-name="P667">1,296</text:p>
          </table:table-cell>
          <table:table-cell table:style-name="TableCell668">
            <text:p text:style-name="P669">9,943</text:p>
          </table:table-cell>
        </table:table-row>
      </table:table>
      <text:p text:style-name="P670">※註：1.資料來源，<text:span text:style-name="T671">台灣中油公司提供</text:span><text:span text:style-name="T672">。</text:span><text:span text:style-name="T673">其中</text:span>採購契約期間<text:span text:style-name="T674">1</text:span>年以上為中長約，1年以下為現貨採購。</text:p>
      <text:p text:style-name="P675"><text:span text:style-name="T676"></text:span><text:span text:style-name="T677">尚</text:span><text:span text:style-name="T678">待積極</text:span><text:span text:style-name="T679">拓</text:span><text:span text:style-name="T680">展</text:span><text:span text:style-name="T681">頁岩氣等</text:span><text:span text:style-name="T682">非傳統天然</text:span><text:span text:style-name="T683">氣</text:span><text:span text:style-name="T684">氣源</text:span></text:p>
      <text:p text:style-name="P685"><text:span text:style-name="T686">據</text:span><text:span text:style-name="T687">台灣</text:span>中油公司<text:span text:style-name="T688">表示</text:span><text:span text:style-name="T689">，</text:span><text:span text:style-name="T690">現階段</text:span><text:span text:style-name="T691">該公司天然氣</text:span><text:span text:style-name="T692">探採策略為傳統油氣優先於非傳統油氣（含頁岩油氣）、產油潛能礦區優先於產氣潛能礦區</text:span><text:span text:style-name="T693">。</text:span><text:span text:style-name="T694">其中</text:span><text:span text:style-name="T695">頁岩氣開採由於所需資金龐大、經濟風險高、資金回收年限長達十餘年以上，雖非探採投資優先選項，但對於近年國際頁岩氣掀起之能源革命，</text:span><text:span text:style-name="T696">該公司</text:span><text:span text:style-name="T697">亦</text:span><text:span text:style-name="T698">曾評估美國及加拿大多個頁岩油氣礦區探採潛能，惟</text:span><text:span text:style-name="T699">迄今</text:span><text:span text:style-name="T700">尚未取得礦區</text:span><text:span text:style-name="T701"><text:note text:note-class="footnote" text:id="_ftn2"><text:note-citation>3</text:note-citation><text:note-body><text:p text:style-name="P702"><text:span text:style-name="T703">.</text:span>以加拿大頁岩氣為例，<text:span text:style-name="T704">先前台灣中油</text:span>公司列為優先考量Petronas公司所提供併購機會（含上游探採及液化出口設施），<text:span text:style-name="T705">歷</text:span>經<text:span text:style-name="T706">1</text:span>年協商，終因若干議題未達共識以及時程等問題，於103年4月結案。<text:span text:style-name="T707">資料來源：台灣中油公司</text:span><text:span text:style-name="T708">。</text:span></text:p></text:note-body></text:note></text:span><text:span text:style-name="T709">。</text:span></text:p>
      <text:p text:style-name="P710"><text:span text:style-name="T711">另該</text:span><text:span text:style-name="T712">公司近期與法商GDF SUEZ簽署為期20年之</text:span><text:span text:style-name="T713">L</text:span><text:span text:style-name="T714">NG</text:span><text:span text:style-name="T715">採購</text:span><text:span text:style-name="T716">契約</text:span><text:span text:style-name="T717">(其氣源來自美國路易斯安那州)，</text:span><text:span text:style-name="T718">年契約採購量為80萬噸，</text:span><text:span text:style-name="T719">預定自107年開始啟運</text:span><text:span text:style-name="T720">，如當時美國管道天然氣價格(Henry Hub)為6</text:span><text:span text:style-name="T721">美元</text:span><text:span text:style-name="T722">/mmbtu，預估屆時到岸價格約15.44元/立方公尺</text:span><text:span text:style-name="T723">(略低於</text:span><text:span text:style-name="T724">該公司目前</text:span>LNG中、長約，<text:span text:style-name="T725">除卡達</text:span><text:span text:style-name="T726">(RG2)</text:span><text:span text:style-name="T727">外</text:span><text:span text:style-name="T728">換算</text:span><text:span text:style-name="T729">之</text:span><text:span text:style-name="T730">氣源成本1</text:span><text:span text:style-name="T731">8.50</text:span><text:span text:style-name="T732">元</text:span><text:span text:style-name="T733">至20</text:span><text:span text:style-name="T734">.41元/立方公尺</text:span><text:span text:style-name="T735">)</text:span><text:span text:style-name="T736">。</text:span><text:span text:style-name="T737">此為</text:span><text:span text:style-name="T738">該</text:span><text:span text:style-name="T739">公司</text:span><text:span text:style-name="T740">首次自美國進口</text:span><text:span text:style-name="T741">LNG</text:span><text:span text:style-name="T742">，並為</text:span><text:span text:style-name="T743">首次</text:span><text:span text:style-name="T744">採用美國管道天然氣價格</text:span><text:span text:style-name="T745">(</text:span><text:span text:style-name="T746">Henry</text:span><text:span text:style-name="T747"><text:s/></text:span><text:span text:style-name="T748">Hub</text:span><text:span text:style-name="T749">)</text:span><text:span text:style-name="T750">為計價指標</text:span><text:span text:style-name="T751"><text:note text:note-class="footnote" text:id="_ftn3"><text:note-citation>4</text:note-citation><text:note-body><text:p text:style-name="P752"><text:span text:style-name="T753">.目前</text:span>亞洲LNG進口價格之計價指標多與原油價格連動，<text:span text:style-name="T754">例如</text:span>日本LNG價格與JCC（Japan<text:span text:style-name="T755"><text:s/></text:span>Customs-cleared<text:span text:style-name="T756"><text:s/></text:span>Crude，日本進口原油CIF平均價格）價格連動。<text:span text:style-name="T757">我國</text:span>則採用JCCa<text:span text:style-name="T758">計價基準</text:span>（<text:span text:style-name="T759">3</text:span>個月或<text:span text:style-name="T760">6</text:span>個月平均JCC不等）。<text:span text:style-name="T761">資料來源：</text:span><text:span text:style-name="T762">劉奎谷，103年4月。</text:span></text:p></text:note-body></text:note></text:span><text:span text:style-name="T763">之長約</text:span><text:span text:style-name="T764">；</text:span><text:span text:style-name="T765">惟</text:span><text:span text:style-name="T766">我國</text:span><text:span text:style-name="T767">102</text:span><text:span text:style-name="T768">年</text:span>LNG總進口量1,2<text:span text:style-name="T769">53.8</text:span>萬噸<text:span text:style-name="T770">，</text:span><text:span text:style-name="T771">該長約</text:span><text:span text:style-name="T772">預定進口比</text:span><text:span text:style-name="T773">率僅</text:span><text:span text:style-name="T774">約</text:span><text:span text:style-name="T775">6.</text:span><text:span text:style-name="T776">38</text:span><text:span text:style-name="T777">％</text:span><text:span text:style-name="T778">，</text:span><text:span text:style-name="T779">未來</text:span><text:span text:style-name="T780">仍有相當</text:span><text:span text:style-name="T781">努力</text:span><text:span text:style-name="T782">提升空間</text:span><text:span text:style-name="T783">。</text:span></text:p>
      <text:p text:style-name="P784"><text:bookmark-start text:name="_Toc351744443"/><text:bookmark-start text:name="_Toc351743774"/><text:span text:style-name="T785">台灣中油</text:span><text:span text:style-name="T786">公司拓展氣源</text:span>應<text:span text:style-name="T787">兼顧</text:span>穩定供應及成本效益，<text:span text:style-name="T788">前述與法商GDF SUEZ簽署</text:span><text:span text:style-name="T789">之</text:span><text:span text:style-name="T790">20年</text:span><text:span text:style-name="T791">液化天然氣採購契約，</text:span><text:span text:style-name="T792">除單價較現有長約相對便宜外</text:span><text:span text:style-name="T793">，</text:span><text:span text:style-name="T794">更能</text:span><text:span text:style-name="T795">達到分散氣源、計價指標及降低進口成本</text:span><text:span text:style-name="T796">等</text:span><text:span text:style-name="T797">目標</text:span><text:span text:style-name="T798">。</text:span><text:span text:style-name="T799">故</text:span><text:span text:style-name="T800">未來仍宜積極</text:span><text:span text:style-name="T801">與各</text:span><text:span text:style-name="T802">頁岩氣</text:span><text:span text:style-name="T803">潛在開發商</text:span><text:span text:style-name="T804">洽談</text:span><text:span text:style-name="T805">採購</text:span><text:span text:style-name="T806">LNG</text:span><text:span text:style-name="T807">事宜</text:span><text:span text:style-name="T808">，</text:span><text:span text:style-name="T809">並審慎</text:span><text:span text:style-name="T810">評估頁岩油氣礦區探採潛能</text:span><text:span text:style-name="T811">，</text:span><text:span text:style-name="T812">適時</text:span><text:span text:style-name="T813">投資頁岩</text:span><text:span text:style-name="T814">油</text:span><text:span text:style-name="T815">氣</text:span><text:span text:style-name="T816">之</text:span><text:span text:style-name="T817">開採</text:span><text:span text:style-name="T818">，</text:span><text:span text:style-name="T819">以獲取</text:span>穩定及具價格競爭力之LNG供應來源。</text:p>
      <text:p text:style-name="P820"><text:bookmark-end text:name="_Toc351744443"/><text:bookmark-end text:name="_Toc351743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/>
    <style:font-face style:name="Helvetica" svg:font-family="Helvetica" style:font-family-generic="swiss" style:font-pitch="variable" svg:panose-1="2 11 6 4 2 2 2 2 2 4"/>
    <style:font-face style:name="文鼎中黑" svg:font-family="文鼎中黑" style:font-family-generic="modern" style:font-pitch="fixed"/>
    <style:font-face style:name="華康儷粗黑" svg:font-family="華康儷粗黑" style:font-family-generic="modern" style:font-pitch="fixed"/>
    <style:font-face style:name="文鼎明體..." svg:font-family="文鼎明體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font-weight="normal" style:font-weight-asian="normal" style:use-window-font-color="true" style:text-underline-type="none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 style:parent-style-name="預設段落字型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Ari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5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 style:parent-style-name="預設段落字型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a3" style:display-name="a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大標" style:display-name="大標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2pt" fo:hyphenate="false"/>
    </style:style>
    <style:style style:name="前言" style:display-name="前言" style:family="paragraph" style:parent-style-name="內文">
      <style:paragraph-properties style:snap-to-layout-grid="false" fo:margin-top="0in" fo:line-height="100%" fo:margin-left="0in" fo:text-indent="0in">
        <style:tab-stops/>
      </style:paragraph-properties>
      <style:text-properties style:font-name="Helvetica" style:font-name-asian="文鼎中黑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重點" style:display-name="重點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文鼎中黑" fo:font-size="16pt" style:font-size-asian="16pt" style:font-size-complex="16pt" fo:hyphenate="false"/>
    </style:style>
    <style:style style:name="一" style:display-name="(一)" style:family="paragraph" style:parent-style-name="中標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E5" style:display-name="1." style:family="paragraph" style:parent-style-name="中標">
      <style:paragraph-properties style:snap-to-layout-grid="false" fo:line-height="125%" fo:margin-left="0.052in" fo:text-indent="-0.05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圖表標" style:display-name="圖表標" style:family="paragraph" style:parent-style-name="E5">
      <style:paragraph-properties fo:text-align="center" fo:margin-left="0.1458in" fo:text-indent="-0.1458in">
        <style:tab-stops/>
      </style:paragraph-properties>
      <style:text-properties fo:font-weight="normal" style:font-weight-asian="normal" fo:hyphenate="false"/>
    </style:style>
    <style:style style:name="資料來源" style:display-name="資料來源" style:family="paragraph" style:parent-style-name="E5">
      <style:paragraph-properties fo:text-align="start" fo:margin-left="0.3472in" fo:text-indent="-0.3472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參考文獻" style:display-name="參考文獻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文獻內文1-9" style:display-name="文獻內文1-9" style:family="paragraph" style:parent-style-name="內文">
      <style:paragraph-properties style:snap-to-layout-grid="false" fo:margin-top="0.0416in" fo:margin-bottom="0.0416in" fo:line-height="125%" fo:margin-left="0.052in" fo:text-indent="-0.052in">
        <style:tab-stops/>
      </style:paragraph-properties>
      <style:text-properties style:font-name="Times New Roman" fo:hyphenate="false"/>
    </style:style>
    <style:style style:name="文獻內文10以上" style:display-name="文獻內文10以上" style:family="paragraph" style:parent-style-name="文獻內文1-9">
      <style:paragraph-properties fo:margin-left="0.0868in" fo:text-indent="-0.0868in">
        <style:tab-stops/>
      </style:paragraph-properties>
      <style:text-properties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="文鼎明體..." style:font-name-asian="文鼎明體..." style:use-window-font-color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標楷體" fo:font-weight="bold" style:font-weight-asian="bold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complex="Times New Roman" fo:font-weight="bold" style:font-weight-asian="bold" fo: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20LVL2" style:family="text">
      <style:text-properties style:font-name="新細明體" style:font-name-asian="新細明體" style:font-name-complex="新細明體" style:use-window-font-color="true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1.113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46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779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13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46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779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13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46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7798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21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1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4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78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1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4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78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1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48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1">
        <style:list-level-properties text:space-before="0.2958in" text:min-label-width="0.52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※">
        <style:list-level-properties text:space-before="0.098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-0.0972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2361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5694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02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2361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5694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02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2361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5694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3:00Z</meta:creation-date>
    <dc:date>2017-12-16T02:13:00Z</dc:date>
    <meta:print-date>2014-07-01T02:04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30" meta:character-count="2882" meta:row-count="20" meta:non-whitespace-character-count="2457"/>
  </office:meta>
</office:document-meta>
</file>