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..." svg:font-family="新細明體..." style:font-family-generic="roman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Helvetica" style:font-name-complex="Helvetica"/>
    </style:style>
    <style:style style:name="T10" style:parent-style-name="預設段落字型" style:family="text">
      <style:text-properties style:font-name="Helvetica" style:font-name-complex="Helvetica"/>
    </style:style>
    <style:style style:name="T11" style:parent-style-name="預設段落字型" style:family="text">
      <style:text-properties style:font-name="Helvetica" style:font-name-complex="Helvetica"/>
    </style:style>
    <style:style style:name="T12" style:parent-style-name="預設段落字型" style:family="text">
      <style:text-properties style:font-name="Helvetica" style:font-name-complex="Helvetica"/>
    </style:style>
    <style:style style:name="T13" style:parent-style-name="預設段落字型" style:family="text">
      <style:text-properties style:font-name="Helvetica" style:font-name-complex="Helvetica"/>
    </style:style>
    <style:style style:name="T14" style:parent-style-name="預設段落字型" style:family="text">
      <style:text-properties style:font-name="Helvetica" style:font-name-complex="Helvetica"/>
    </style:style>
    <style:style style:name="T15" style:parent-style-name="預設段落字型" style:family="text">
      <style:text-properties style:font-name="Helvetica" style:font-name-complex="Helvetica"/>
    </style:style>
    <style:style style:name="T16" style:parent-style-name="預設段落字型" style:family="text">
      <style:text-properties style:font-name-complex="新細明體..."/>
    </style:style>
    <style:style style:name="T17" style:parent-style-name="預設段落字型" style:family="text">
      <style:text-properties style:font-name-complex="新細明體..."/>
    </style:style>
    <style:style style:name="P18" style:parent-style-name="內文" style:family="paragraph">
      <style:paragraph-properties fo:margin-left="0.4423in" fo:text-indent="0.4069in">
        <style:tab-stops/>
      </style:paragraph-properties>
    </style:style>
    <style:style style:name="T19" style:parent-style-name="預設段落字型" style:family="text">
      <style:text-properties fo:font-size="14.5pt" style:font-size-asian="14.5pt" style:font-size-complex="14.5pt"/>
    </style:style>
    <style:style style:name="T20" style:parent-style-name="預設段落字型" style:family="text">
      <style:text-properties fo:font-size="14.5pt" style:font-size-asian="14.5pt" style:font-size-complex="14.5pt"/>
    </style:style>
    <style:style style:name="T21" style:parent-style-name="預設段落字型" style:family="text">
      <style:text-properties fo:font-size="14.5pt" style:font-size-asian="14.5pt" style:font-size-complex="14.5pt"/>
    </style:style>
    <style:style style:name="T22" style:parent-style-name="預設段落字型" style:family="text">
      <style:text-properties fo:font-size="14.5pt" style:font-size-asian="14.5pt" style:font-size-complex="14.5pt"/>
    </style:style>
    <style:style style:name="T23" style:parent-style-name="預設段落字型" style:family="text">
      <style:text-properties fo:font-size="14.5pt" style:font-size-asian="14.5pt" style:font-size-complex="14.5pt"/>
    </style:style>
    <style:style style:name="T24" style:parent-style-name="預設段落字型" style:family="text">
      <style:text-properties fo:font-size="14.5pt" style:font-size-asian="14.5pt" style:font-size-complex="14.5pt"/>
    </style:style>
    <style:style style:name="T25" style:parent-style-name="預設段落字型" style:family="text">
      <style:text-properties fo:font-size="14.5pt" style:font-size-asian="14.5pt" style:font-size-complex="14.5pt"/>
    </style:style>
    <style:style style:name="T26" style:parent-style-name="預設段落字型" style:family="text">
      <style:text-properties fo:font-size="14.5pt" style:font-size-asian="14.5pt" style:font-size-complex="14.5pt"/>
    </style:style>
    <style:style style:name="T27" style:parent-style-name="預設段落字型" style:family="text">
      <style:text-properties fo:font-size="14.5pt" style:font-size-asian="14.5pt" style:font-size-complex="14.5pt"/>
    </style:style>
    <style:style style:name="T28" style:parent-style-name="預設段落字型" style:family="text">
      <style:text-properties fo:font-size="14.5pt" style:font-size-asian="14.5pt" style:font-size-complex="14.5pt"/>
    </style:style>
    <style:style style:name="T29" style:parent-style-name="預設段落字型" style:family="text">
      <style:text-properties fo:font-size="14.5pt" style:font-size-asian="14.5pt" style:font-size-complex="14.5pt"/>
    </style:style>
    <style:style style:name="T30" style:parent-style-name="預設段落字型" style:family="text">
      <style:text-properties fo:font-size="14.5pt" style:font-size-asian="14.5pt" style:font-size-complex="14.5pt"/>
    </style:style>
    <style:style style:name="T31" style:parent-style-name="預設段落字型" style:family="text">
      <style:text-properties fo:font-size="14.5pt" style:font-size-asian="14.5pt" style:font-size-complex="14.5pt"/>
    </style:style>
    <style:style style:name="T32" style:parent-style-name="預設段落字型" style:family="text">
      <style:text-properties fo:font-size="14.5pt" style:font-size-asian="14.5pt" style:font-size-complex="14.5pt"/>
    </style:style>
    <style:style style:name="T33" style:parent-style-name="註腳參照" style:family="text">
      <style:text-properties fo:font-size="14.5pt" style:font-size-asian="14.5pt" style:font-size-complex="14.5pt"/>
    </style:style>
    <style:style style:name="P34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size-complex="12pt" fo:language="en" fo:country="US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font-size="14.5pt" style:font-size-asian="14.5pt" style:font-size-complex="14.5pt"/>
    </style:style>
    <style:style style:name="T56" style:parent-style-name="預設段落字型" style:family="text">
      <style:text-properties fo:font-size="14.5pt" style:font-size-asian="14.5pt" style:font-size-complex="14.5pt"/>
    </style:style>
    <style:style style:name="T57" style:parent-style-name="預設段落字型" style:family="text">
      <style:text-properties fo:font-size="14.5pt" style:font-size-asian="14.5pt" style:font-size-complex="14.5pt"/>
    </style:style>
    <style:style style:name="T58" style:parent-style-name="預設段落字型" style:family="text">
      <style:text-properties fo:font-size="14.5pt" style:font-size-asian="14.5pt" style:font-size-complex="14.5pt"/>
    </style:style>
    <style:style style:name="T59" style:parent-style-name="預設段落字型" style:family="text">
      <style:text-properties fo:font-size="14.5pt" style:font-size-asian="14.5pt" style:font-size-complex="14.5pt"/>
    </style:style>
    <style:style style:name="T60" style:parent-style-name="預設段落字型" style:family="text">
      <style:text-properties fo:font-size="14.5pt" style:font-size-asian="14.5pt" style:font-size-complex="14.5pt"/>
    </style:style>
    <style:style style:name="T61" style:parent-style-name="預設段落字型" style:family="text">
      <style:text-properties fo:font-size="14.5pt" style:font-size-asian="14.5pt" style:font-size-complex="14.5pt"/>
    </style:style>
    <style:style style:name="T62" style:parent-style-name="預設段落字型" style:family="text">
      <style:text-properties fo:font-size="14.5pt" style:font-size-asian="14.5pt" style:font-size-complex="14.5pt"/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T64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 style:language-asian="zh" style:country-asian="TW"/>
    </style:style>
    <style:style style:name="T66" style:parent-style-name="預設段落字型" style:family="text">
      <style:text-properties fo:font-weight="bold" style:font-weight-asian="bold" fo:color="#000000" style:language-asian="zh" style:country-asian="TW"/>
    </style:style>
    <style:style style:name="T67" style:parent-style-name="預設段落字型" style:family="text">
      <style:text-properties fo:font-weight="bold" style:font-weight-asian="bold" fo:color="#000000" style:language-asian="zh" style:country-asian="TW"/>
    </style:style>
    <style:style style:name="T68" style:parent-style-name="預設段落字型" style:family="text">
      <style:text-properties fo:font-weight="bold" style:font-weight-asian="bold" fo:color="#000000" style:language-asian="zh" style:country-asian="TW"/>
    </style:style>
    <style:style style:name="T69" style:parent-style-name="預設段落字型" style:family="text">
      <style:text-properties fo:font-weight="bold" style:font-weight-asian="bold" fo:color="#000000" style:language-asian="zh" style:country-asian="TW"/>
    </style:style>
    <style:style style:name="T70" style:parent-style-name="預設段落字型" style:family="text">
      <style:text-properties fo:font-weight="bold" style:font-weight-asian="bold" fo:color="#000000" style:language-asian="zh" style:country-asian="TW"/>
    </style:style>
    <style:style style:name="T71" style:parent-style-name="預設段落字型" style:family="text">
      <style:text-properties fo:font-weight="bold" style:font-weight-asian="bold" fo:color="#000000" style:language-asian="zh" style:country-asian="TW"/>
    </style:style>
    <style:style style:name="T72" style:parent-style-name="預設段落字型" style:family="text">
      <style:text-properties fo:font-weight="bold" style:font-weight-asian="bold" fo:color="#000000" style:language-asian="zh" style:country-asian="TW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75" style:parent-style-name="表格內文14行高字元" style:family="text">
      <style:text-properties style:language-asian="zh" style:country-asian="TW"/>
    </style:style>
    <style:style style:name="T76" style:parent-style-name="表格內文14行高字元" style:family="text">
      <style:text-properties style:language-asian="zh" style:country-asian="TW"/>
    </style:style>
    <style:style style:name="T77" style:parent-style-name="表格內文14行高字元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 style:language-asian="zh" style:country-asian="TW"/>
    </style:style>
    <style:style style:name="T83" style:parent-style-name="預設段落字型" style:family="text">
      <style:text-properties style:font-size-complex="12pt" style:language-asian="zh" style:country-asian="TW"/>
    </style:style>
    <style:style style:name="T84" style:parent-style-name="預設段落字型" style:family="text">
      <style:text-properties style:letter-kerning="false" style:font-size-complex="12pt" style:language-asian="zh" style:country-asian="TW"/>
    </style:style>
    <style:style style:name="T85" style:parent-style-name="預設段落字型" style:family="text">
      <style:text-properties style:letter-kerning="false" style:font-size-complex="12pt"/>
    </style:style>
    <style:style style:name="P86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87" style:parent-style-name="預設段落字型" style:family="text">
      <style:text-properties style:font-name="華康楷書體W5外字集" style:font-name-asian="華康楷書體W5外字集"/>
    </style:style>
    <style:style style:name="T88" style:parent-style-name="預設段落字型" style:family="text">
      <style:text-properties style:font-name="華康楷書體W5外字集" style:font-name-asian="華康楷書體W5外字集"/>
    </style:style>
    <style:style style:name="T89" style:parent-style-name="預設段落字型" style:family="text">
      <style:text-properties style:font-name="華康楷書體W5外字集" style:font-name-asian="華康楷書體W5外字集"/>
    </style:style>
    <style:style style:name="T90" style:parent-style-name="預設段落字型" style:family="text">
      <style:text-properties style:letter-kerning="false" style:font-size-complex="12pt"/>
    </style:style>
    <style:style style:name="T91" style:parent-style-name="預設段落字型" style:family="text">
      <style:text-properties style:letter-kerning="false" style:font-size-complex="12pt"/>
    </style:style>
    <style:style style:name="P92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margin-left="1.2791in" fo:text-indent="-0.8861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olumn151" style:family="table-column">
      <style:table-column-properties style:column-width="0.6895in"/>
    </style:style>
    <style:style style:name="TableColumn152" style:family="table-column">
      <style:table-column-properties style:column-width="1.05in"/>
    </style:style>
    <style:style style:name="TableColumn153" style:family="table-column">
      <style:table-column-properties style:column-width="1.05in"/>
    </style:style>
    <style:style style:name="TableColumn154" style:family="table-column">
      <style:table-column-properties style:column-width="1.05in"/>
    </style:style>
    <style:style style:name="TableColumn155" style:family="table-column">
      <style:table-column-properties style:column-width="0.8736in"/>
    </style:style>
    <style:style style:name="TableColumn156" style:family="table-column">
      <style:table-column-properties style:column-width="0.8736in"/>
    </style:style>
    <style:style style:name="Table150" style:family="table">
      <style:table-properties style:width="5.5868in" fo:margin-left="-0.825in" table:align="righ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171" style:parent-style-name="預設段落字型" style:family="text">
      <style:text-properties fo:color="#000000" style:font-size-complex="12pt"/>
    </style:style>
    <style:style style:name="TableRow172" style:family="table-row">
      <style:table-row-properties style:min-row-height="0.0138in"/>
    </style:style>
    <style:style style:name="P173" style:parent-style-name="表格內文14行高" style:family="paragraph">
      <style:paragraph-properties fo:text-align="center"/>
    </style:style>
    <style:style style:name="P174" style:parent-style-name="表格內文14行高" style:family="paragraph">
      <style:paragraph-properties fo:text-align="center"/>
    </style:style>
    <style:style style:name="P175" style:parent-style-name="表格內文14行高" style:family="paragraph">
      <style:paragraph-properties fo:text-align="center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fo:color="#000000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 style:language-asian="zh" style:country-asian="TW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color="#000000" style:font-size-complex="12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language-asian="zh" style:country-asian="TW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P224" style:parent-style-name="表格內文14行高" style:family="paragraph">
      <style:paragraph-properties fo:text-align="end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language-asian="zh" style:country-asian="TW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language-asian="zh" style:country-asian="TW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style:font-size-complex="12pt"/>
    </style:style>
    <style:style style:name="P245" style:parent-style-name="表格內文14行高" style:family="paragraph">
      <style:paragraph-properties fo:margin-left="1.0687in" fo:text-indent="-0.6756in">
        <style:tab-stops/>
      </style:paragraph-properties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fo:line-height="0.25in" fo:margin-left="1.0534in" fo:text-indent="-0.1687in">
        <style:tab-stops/>
      </style:paragraph-properties>
      <style:text-properties style:letter-kerning="false" fo:font-size="12pt" style:font-size-asian="12pt" style:font-size-complex="12pt"/>
    </style:style>
    <style:style style:name="P251" style:parent-style-name="一二三" style:family="paragraph">
      <style:paragraph-properties fo:margin-left="0.5895in" fo:text-indent="-0.1965in">
        <style:tab-stops/>
      </style:paragraph-properties>
    </style:style>
    <style:style style:name="T25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53" style:parent-style-name="預設段落字型" style:family="text">
      <style:text-properties fo:font-weight="bold" style:font-weight-asian="bold" fo:color="#000000"/>
    </style:style>
    <style:style style:name="T254" style:parent-style-name="預設段落字型" style:family="text">
      <style:text-properties fo:font-weight="bold" style:font-weight-asian="bold" fo:color="#000000" style:language-asian="zh" style:country-asian="TW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style:language-asian="zh" style:country-asian="TW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 style:language-asian="zh" style:country-asian="TW"/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style:language-asian="zh" style:country-asian="TW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T262" style:parent-style-name="預設段落字型" style:family="text">
      <style:text-properties style:font-size-complex="12pt" style:language-asian="zh" style:country-asian="TW"/>
    </style:style>
    <style:style style:name="T263" style:parent-style-name="預設段落字型" style:family="text">
      <style:text-properties style:font-size-complex="12pt" style:language-asian="zh" style:country-asian="TW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 style:language-asian="zh" style:country-asian="TW"/>
    </style:style>
    <style:style style:name="T268" style:parent-style-name="預設段落字型" style:family="text">
      <style:text-properties style:font-size-complex="12pt" style:language-asian="zh" style:country-asian="TW"/>
    </style:style>
    <style:style style:name="T269" style:parent-style-name="預設段落字型" style:family="text">
      <style:text-properties style:font-size-complex="12pt" style:language-asian="zh" style:country-asian="TW"/>
    </style:style>
    <style:style style:name="T270" style:parent-style-name="預設段落字型" style:family="text">
      <style:text-properties style:font-size-complex="12pt" style:language-asian="zh" style:country-asian="TW"/>
    </style:style>
    <style:style style:name="T271" style:parent-style-name="預設段落字型" style:family="text">
      <style:text-properties style:font-name-complex="新細明體..." style:language-asian="zh" style:country-asian="TW"/>
    </style:style>
    <style:style style:name="T272" style:parent-style-name="預設段落字型" style:family="text">
      <style:text-properties style:font-size-complex="12pt" style:language-asian="zh" style:country-asian="TW"/>
    </style:style>
    <style:style style:name="T273" style:parent-style-name="預設段落字型" style:family="text">
      <style:text-properties style:font-size-complex="12pt" style:language-asian="zh" style:country-asian="TW"/>
    </style:style>
    <style:style style:name="T274" style:parent-style-name="預設段落字型" style:family="text">
      <style:text-properties style:font-size-complex="12pt" style:language-asian="zh" style:country-asian="TW"/>
    </style:style>
    <style:style style:name="T275" style:parent-style-name="預設段落字型" style:family="text">
      <style:text-properties style:font-size-complex="12pt" style:language-asian="zh" style:country-asian="TW"/>
    </style:style>
    <style:style style:name="T276" style:parent-style-name="預設段落字型" style:family="text">
      <style:text-properties style:font-size-complex="12pt" style:language-asian="zh" style:country-asian="TW"/>
    </style:style>
    <style:style style:name="T277" style:parent-style-name="預設段落字型" style:family="text">
      <style:text-properties style:font-size-complex="12pt" style:language-asian="zh" style:country-asian="TW"/>
    </style:style>
    <style:style style:name="T278" style:parent-style-name="預設段落字型" style:family="text">
      <style:text-properties style:font-size-complex="12pt" style:language-asian="zh" style:country-asian="TW"/>
    </style:style>
    <style:style style:name="T279" style:parent-style-name="預設段落字型" style:family="text">
      <style:text-properties style:font-size-complex="12pt" style:language-asian="zh" style:country-asian="TW"/>
    </style:style>
    <style:style style:name="T280" style:parent-style-name="預設段落字型" style:family="text">
      <style:text-properties style:font-size-complex="12pt" style:language-asian="zh" style:country-asian="TW"/>
    </style:style>
    <style:style style:name="T281" style:parent-style-name="預設段落字型" style:family="text">
      <style:text-properties style:font-size-complex="12pt" style:language-asian="zh" style:country-asian="TW"/>
    </style:style>
    <style:style style:name="T282" style:parent-style-name="預設段落字型" style:family="text">
      <style:text-properties style:font-size-complex="12pt" style:language-asian="zh" style:country-asian="TW"/>
    </style:style>
    <style:style style:name="T283" style:parent-style-name="預設段落字型" style:family="text">
      <style:text-properties style:font-size-complex="12pt" style:language-asian="zh" style:country-asian="TW"/>
    </style:style>
    <style:style style:name="T284" style:parent-style-name="預設段落字型" style:family="text">
      <style:text-properties style:font-size-complex="12pt" style:language-asian="zh" style:country-asian="TW"/>
    </style:style>
    <style:style style:name="T285" style:parent-style-name="預設段落字型" style:family="text">
      <style:text-properties style:font-size-complex="12pt" style:language-asian="zh" style:country-asian="TW"/>
    </style:style>
    <style:style style:name="T286" style:parent-style-name="預設段落字型" style:family="text">
      <style:text-properties style:font-size-complex="12pt" style:language-asian="zh" style:country-asian="TW"/>
    </style:style>
    <style:style style:name="T287" style:parent-style-name="預設段落字型" style:family="text">
      <style:text-properties style:font-size-complex="12pt" style:language-asian="zh" style:country-asian="TW"/>
    </style:style>
    <style:style style:name="T288" style:parent-style-name="預設段落字型" style:family="text">
      <style:text-properties style:font-size-complex="12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fo:language="en" fo:country="US" style:language-asian="zh" style:country-asian="TW"/>
    </style:style>
    <style:style style:name="T293" style:parent-style-name="預設段落字型" style:family="text">
      <style:text-properties fo:language="en" fo:country="US" style:language-asian="zh" style:country-asian="TW"/>
    </style:style>
    <style:style style:name="T294" style:parent-style-name="預設段落字型" style:family="text">
      <style:text-properties fo:language="en" fo:country="US" style:language-asian="zh" style:country-asian="TW"/>
    </style:style>
    <style:style style:name="T295" style:parent-style-name="預設段落字型" style:family="text">
      <style:text-properties style:font-size-complex="12pt" style:language-asian="zh" style:country-asian="TW"/>
    </style:style>
    <style:style style:name="T296" style:parent-style-name="預設段落字型" style:family="text">
      <style:text-properties style:font-size-complex="12pt" style:language-asian="zh" style:country-asian="TW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 style:language-asian="zh" style:country-asian="TW"/>
    </style:style>
    <style:style style:name="T299" style:parent-style-name="預設段落字型" style:family="text">
      <style:text-properties style:font-size-complex="12pt" style:language-asian="zh" style:country-asian="TW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 style:language-asian="zh" style:country-asian="TW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 style:language-asian="zh" style:country-asian="TW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font-name-complex="新細明體..."/>
    </style:style>
    <style:style style:name="T310" style:parent-style-name="預設段落字型" style:family="text">
      <style:text-properties style:font-name-complex="新細明體...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P314" style:parent-style-name="一下內文縮2" style:family="paragraph">
      <style:paragraph-properties fo:margin-left="0.5902in" fo:text-indent="0.393in">
        <style:tab-stops/>
      </style:paragraph-properties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font-name-complex="新細明體..."/>
    </style:style>
    <style:style style:name="T317" style:parent-style-name="預設段落字型" style:family="text">
      <style:text-properties style:font-name-complex="新細明體..." style:language-asian="zh" style:country-asian="TW"/>
    </style:style>
    <style:style style:name="T318" style:parent-style-name="預設段落字型" style:family="text">
      <style:text-properties style:font-name-complex="新細明體..."/>
    </style:style>
    <style:style style:name="T319" style:parent-style-name="預設段落字型" style:family="text">
      <style:text-properties style:font-name-complex="新細明體..."/>
    </style:style>
    <style:style style:name="T320" style:parent-style-name="預設段落字型" style:family="text">
      <style:text-properties style:font-name-complex="新細明體..."/>
    </style:style>
    <style:style style:name="T321" style:parent-style-name="預設段落字型" style:family="text">
      <style:text-properties style:font-name-complex="新細明體...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font-name-complex="新細明體..."/>
    </style:style>
    <style:style style:name="T328" style:parent-style-name="預設段落字型" style:family="text">
      <style:text-properties style:font-name-complex="新細明體..."/>
    </style:style>
    <style:style style:name="T329" style:parent-style-name="預設段落字型" style:family="text">
      <style:text-properties style:font-name-complex="新細明體..."/>
    </style:style>
    <style:style style:name="T330" style:parent-style-name="預設段落字型" style:family="text">
      <style:text-properties style:font-name-complex="新細明體..."/>
    </style:style>
    <style:style style:name="T331" style:parent-style-name="預設段落字型" style:family="text">
      <style:text-properties style:font-name-complex="新細明體..."/>
    </style:style>
    <style:style style:name="T332" style:parent-style-name="預設段落字型" style:family="text">
      <style:text-properties style:font-name-complex="新細明體..." style:language-asian="zh" style:country-asian="TW"/>
    </style:style>
    <style:style style:name="T333" style:parent-style-name="預設段落字型" style:family="text">
      <style:text-properties style:font-name-complex="新細明體..."/>
    </style:style>
    <style:style style:name="T334" style:parent-style-name="預設段落字型" style:family="text">
      <style:text-properties style:font-name-complex="新細明體..."/>
    </style:style>
    <style:style style:name="T335" style:parent-style-name="預設段落字型" style:family="text">
      <style:text-properties style:font-name-complex="新細明體..." style:language-asian="zh" style:country-asian="TW"/>
    </style:style>
    <style:style style:name="T336" style:parent-style-name="預設段落字型" style:family="text">
      <style:text-properties style:font-name-complex="新細明體..." style:language-asian="zh" style:country-asian="TW"/>
    </style:style>
    <style:style style:name="T337" style:parent-style-name="預設段落字型" style:family="text">
      <style:text-properties style:font-name-complex="新細明體..." style:language-asian="zh" style:country-asian="TW"/>
    </style:style>
    <style:style style:name="T338" style:parent-style-name="預設段落字型" style:family="text">
      <style:text-properties style:font-name-complex="新細明體..." style:language-asian="zh" style:country-asian="TW"/>
    </style:style>
    <style:style style:name="T339" style:parent-style-name="預設段落字型" style:family="text">
      <style:text-properties style:font-name-complex="新細明體..." style:language-asian="zh" style:country-asian="TW"/>
    </style:style>
    <style:style style:name="T340" style:parent-style-name="預設段落字型" style:family="text">
      <style:text-properties style:font-name-complex="新細明體..." style:language-asian="zh" style:country-asian="TW"/>
    </style:style>
    <style:style style:name="T341" style:parent-style-name="預設段落字型" style:family="text">
      <style:text-properties style:font-name-complex="新細明體..." style:language-asian="zh" style:country-asian="TW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-complex="新細明體..." style:language-asian="zh" style:country-asian="TW"/>
    </style:style>
    <style:style style:name="T344" style:parent-style-name="預設段落字型" style:family="text">
      <style:text-properties style:font-name-complex="新細明體..." style:language-asian="zh" style:country-asian="TW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 style:language-asian="zh" style:country-asian="TW"/>
    </style:style>
    <style:style style:name="T347" style:parent-style-name="預設段落字型" style:family="text">
      <style:text-properties style:font-name-complex="新細明體..." style:language-asian="zh" style:country-asian="TW"/>
    </style:style>
    <style:style style:name="T348" style:parent-style-name="預設段落字型" style:family="text">
      <style:text-properties style:font-name-complex="新細明體..."/>
    </style:style>
    <style:style style:name="P349" style:parent-style-name="內文" style:family="paragraph">
      <style:paragraph-properties fo:margin-left="1.1805in" fo:text-indent="-0.7875in">
        <style:tab-stops/>
      </style:paragraph-properties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style:letter-kerning="false"/>
    </style:style>
    <style:style style:name="T355" style:parent-style-name="預設段落字型" style:family="text">
      <style:text-properties fo:font-weight="bold" style:font-weight-asian="bold" style:letter-kerning="false"/>
    </style:style>
    <style:style style:name="T356" style:parent-style-name="預設段落字型" style:family="text">
      <style:text-properties fo:font-weight="bold" style:font-weight-asian="bold" style:letter-kerning="false"/>
    </style:style>
    <style:style style:name="T357" style:parent-style-name="預設段落字型" style:family="text">
      <style:text-properties fo:font-weight="bold" style:font-weight-asian="bold" style:letter-kerning="false"/>
    </style:style>
    <style:style style:name="T358" style:parent-style-name="預設段落字型" style:family="text">
      <style:text-properties fo:font-weight="bold" style:font-weight-asian="bold" style:letter-kerning="false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ableColumn361" style:family="table-column">
      <style:table-column-properties style:column-width="0.7875in"/>
    </style:style>
    <style:style style:name="TableColumn362" style:family="table-column">
      <style:table-column-properties style:column-width="1.1812in"/>
    </style:style>
    <style:style style:name="TableColumn363" style:family="table-column">
      <style:table-column-properties style:column-width="1.1812in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1.1812in"/>
    </style:style>
    <style:style style:name="Table360" style:family="table">
      <style:table-properties style:width="5.5125in" fo:margin-left="0.4687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88" style:parent-style-name="預設段落字型" style:family="text">
      <style:text-properties fo:font-weight="bold" style:font-weight-asian="bold" style:language-asian="zh" style:country-asian="TW"/>
    </style:style>
    <style:style style:name="T389" style:parent-style-name="預設段落字型" style:family="text">
      <style:text-properties fo:font-weight="bold" style:font-weight-asian="bold" style:language-asian="zh" style:country-asian="TW"/>
    </style:style>
    <style:style style:name="T390" style:parent-style-name="預設段落字型" style:family="text">
      <style:text-properties fo:font-weight="bold" style:font-weight-asian="bold" style:language-asian="zh" style:country-asian="TW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 style:language-asian="zh" style:country-asian="TW"/>
    </style:style>
    <style:style style:name="T404" style:parent-style-name="預設段落字型" style:family="text">
      <style:text-properties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 style:language-asian="zh" style:country-asian="TW"/>
    </style:style>
    <style:style style:name="T418" style:parent-style-name="預設段落字型" style:family="text">
      <style:text-properties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 style:language-asian="zh" style:country-asian="TW"/>
    </style:style>
    <style:style style:name="T432" style:parent-style-name="預設段落字型" style:family="text">
      <style:text-properties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 style:language-asian="zh" style:country-asian="TW"/>
    </style:style>
    <style:style style:name="T446" style:parent-style-name="預設段落字型" style:family="text"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 style:language-asian="zh" style:country-asian="TW"/>
    </style:style>
    <style:style style:name="T460" style:parent-style-name="預設段落字型" style:family="text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 style:language-asian="zh" style:country-asian="TW"/>
    </style:style>
    <style:style style:name="T474" style:parent-style-name="預設段落字型" style:family="text"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 style:language-asian="zh" style:country-asian="TW"/>
    </style:style>
    <style:style style:name="T488" style:parent-style-name="預設段落字型" style:family="text"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 style:language-asian="zh" style:country-asian="TW"/>
    </style:style>
    <style:style style:name="T502" style:parent-style-name="預設段落字型" style:family="text">
      <style:text-properties fo:font-weight="bold" style:font-weight-asian="bold"/>
    </style:style>
    <style:style style:name="P503" style:parent-style-name="表格內文14行高" style:family="paragraph">
      <style:paragraph-properties fo:margin-left="0.393in">
        <style:tab-stops/>
      </style:paragraph-properties>
    </style:style>
    <style:style style:name="P504" style:parent-style-name="內文" style:family="paragraph">
      <style:paragraph-properties fo:line-height="0.25in" fo:margin-left="1.0534in" fo:text-indent="-0.1687in">
        <style:tab-stops/>
      </style:paragraph-properties>
      <style:text-properties style:letter-kerning="false" fo:font-size="12pt" style:font-size-asian="12pt" style:font-size-complex="12pt"/>
    </style:style>
    <style:style style:name="P505" style:parent-style-name="內文" style:family="paragraph">
      <style:paragraph-properties fo:margin-left="1.1805in" fo:text-indent="-0.7875in">
        <style:tab-stops/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letter-kerning="false"/>
    </style:style>
    <style:style style:name="T510" style:parent-style-name="預設段落字型" style:family="text">
      <style:text-properties fo:font-weight="bold" style:font-weight-asian="bold" style:letter-kerning="false"/>
    </style:style>
    <style:style style:name="T511" style:parent-style-name="預設段落字型" style:family="text">
      <style:text-properties fo:font-weight="bold" style:font-weight-asian="bold" style:letter-kerning="false"/>
    </style:style>
    <style:style style:name="T512" style:parent-style-name="預設段落字型" style:family="text">
      <style:text-properties fo:font-weight="bold" style:font-weight-asian="bold" style:letter-kerning="false"/>
    </style:style>
    <style:style style:name="TableColumn514" style:family="table-column">
      <style:table-column-properties style:column-width="2.6583in"/>
    </style:style>
    <style:style style:name="TableColumn515" style:family="table-column">
      <style:table-column-properties style:column-width="3.0513in"/>
    </style:style>
    <style:style style:name="Table513" style:family="table">
      <style:table-properties style:width="5.7097in" fo:margin-left="0.4687in" table:align="left"/>
    </style:style>
    <style:style style:name="TableRow516" style:family="table-row">
      <style:table-row-properties style:min-row-height="0.2347in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22" style:parent-style-name="預設段落字型" style:family="text">
      <style:text-properties style:font-weight-complex="bold"/>
    </style:style>
    <style:style style:name="T523" style:parent-style-name="預設段落字型" style:family="text">
      <style:text-properties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48" style:parent-style-name="預設段落字型" style:family="text">
      <style:text-properties style:language-asian="zh" style:country-asian="TW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50" style:parent-style-name="預設段落字型" style:family="text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51744443"/><text:bookmark-start text:name="_Toc351743774"/><text:bookmark-start text:name="_Toc391883664"/><text:span text:style-name="T9">三</text:span><text:span text:style-name="T10">、</text:span><text:span text:style-name="T11">除</text:span><text:span text:style-name="T12">天然氣</text:span><text:span text:style-name="T13">之</text:span><text:span text:style-name="T14">存量可用天數偏低外，</text:span><text:span text:style-name="T15">現有</text:span><text:span text:style-name="T16">天然氣接收站與輸儲設備</text:span><text:span text:style-name="T17">未來恐不敷使用</text:span><text:bookmark-end text:name="_Toc391883664"/></text:p>
      <text:p text:style-name="P18">我國能源高度依賴進口，其中LNG<text:span text:style-name="T19">進口須</text:span><text:span text:style-name="T20">仰賴</text:span><text:span text:style-name="T21">後端設備齊全始得開始運作</text:span><text:span text:style-name="T22">，</text:span><text:span text:style-name="T23">而</text:span><text:span text:style-name="T24">LNG後端設備又需龐大資金與長期建設</text:span>，是以，<text:span text:style-name="T25">我國</text:span><text:span text:style-name="T26">天然氣基礎設備是否</text:span><text:span text:style-name="T27">完備並足敷中長期使用</text:span><text:span text:style-name="T28">，</text:span><text:span text:style-name="T29">將</text:span><text:span text:style-name="T30">攸關</text:span><text:span text:style-name="T31">天然氣供應</text:span>穩定<text:span text:style-name="T32">安全</text:span><text:span text:style-name="T33"><text:note text:note-class="footnote" text:id="_ftn0"><text:note-citation>1</text:note-citation><text:note-body><text:p text:style-name="P34"><text:span text:style-name="T35">.所謂</text:span><text:span text:style-name="T36">液化天然氣LNG穩定供應</text:span><text:span text:style-name="T37">，應包括</text:span><text:span text:style-name="T38">LNG來源、輸儲、生產</text:span><text:span text:style-name="T39">及</text:span><text:span text:style-name="T40">使用</text:span><text:span text:style-name="T41">等均呈現</text:span><text:span text:style-name="T42">穩</text:span><text:span text:style-name="T43">定</text:span><text:span text:style-name="T44">狀態，盡量減少波動頻次與波長及幅度</text:span><text:span text:style-name="T45">。否則我國</text:span><text:span text:style-name="T46">天然氣消費在發電部門</text:span><text:span text:style-name="T47">占</text:span><text:span text:style-name="T48">比高，而且使用於中、尖載時段調峰，若進口液化天然氣一時供應不及</text:span><text:span text:style-name="T49">，恐出現</text:span><text:span text:style-name="T50">停電風險</text:span><text:span text:style-name="T51">。</text:span><text:span text:style-name="T52">資料來源：</text:span><text:span text:style-name="T53">呂嘉容，100年12月</text:span><text:span text:style-name="T54">。</text:span></text:p></text:note-body></text:note></text:span><text:span text:style-name="T55">，</text:span><text:span text:style-name="T56">並</text:span><text:span text:style-name="T57">影響</text:span><text:span text:style-name="T58">下游產業</text:span><text:span text:style-name="T59">之</text:span><text:span text:style-name="T60">健全發展。</text:span><text:span text:style-name="T61">經查</text:span><text:span text:style-name="T62">：</text:span></text:p>
      <text:p text:style-name="P63"><text:span text:style-name="T64"></text:span><text:span text:style-name="T65">近</text:span><text:span text:style-name="T66">2</text:span><text:span text:style-name="T67">年度</text:span><text:span text:style-name="T68">天然氣</text:span><text:span text:style-name="T69">存量</text:span><text:span text:style-name="T70">最低可用天數僅分別為8.0</text:span><text:span text:style-name="T71">天</text:span><text:span text:style-name="T72">及7.9天</text:span></text:p>
      <text:p text:style-name="P73">台灣中油公司目前於高雄永安及台中2處設有LNG接收站及2條36吋海管（永安—通霄及台中—通霄—大潭）與1條26吋南北長途幹線。其中高雄永安接收站6座儲槽(3座10萬公秉、3座13萬公秉)，可儲存LNG<text:s/>69萬公秉；台中港接收站3座16萬公秉總容量48萬公秉，現階段LNG接收站容量共117萬公秉<text:span text:style-name="註腳參照"><text:note text:note-class="footnote" text:id="_ftn1"><text:note-citation>2</text:note-citation><text:note-body><text:p text:style-name="P74"><text:span text:style-name="T75">.</text:span><text:span text:style-name="表格內文14行高字元">該公司</text:span><text:span text:style-name="T76">目前</text:span><text:span text:style-name="表格內文14行高字元">於台中港擴建第二期</text:span><text:span text:style-name="T77">3</text:span><text:span text:style-name="表格內文14行高字元">座16萬公秉天然氣儲槽與氣化設施，預計將於2018年底完工</text:span><text:span text:style-name="表格內文14行高字元">。</text:span></text:p></text:note-body></text:note></text:span>，採取南收北送<text:span text:style-name="T78">方</text:span>式，由海底管路將天然氣南氣北輸(102年度高雄永安至苗栗通霄海管、台中至大潭海管，因加壓輸送天然氣所衍生費用分別達3.42億元及12.56億元)。由於LNG之運輸、儲存需鉅額投資，且天然氣發電成本較高，故目前國內液化天然氣營運週轉天數較煤炭（30天）及石油（60天）安全存量天數相對低。然為預防短期不確定因素發生，例如：天然災害(<text:span text:style-name="T79">夏季颱風</text:span><text:span text:style-name="T80">侵襲</text:span><text:span text:style-name="T81">，冬季東北季風</text:span><text:span text:style-name="T82">等</text:span>)、海域封鎖、船隻<text:soft-page-break/>故障、政治因素、戰爭等導致供氣中斷問題，維持一定儲氣量以確保天然氣供應安全仍有其必要。依據「天然氣事業法」及能源局公告「<text:span text:style-name="T83">天然氣生產或進口事業自備</text:span><text:span text:style-name="T84">儲槽容量</text:span><text:span text:style-name="T85">」</text:span><text:span text:style-name="註腳參照"><text:note text:note-class="footnote" text:id="_ftn2"><text:note-citation>3</text:note-citation><text:note-body><text:p text:style-name="P86">.「天然氣生產或進口事業自備儲槽容量」第3點規定：「事業應至少自備以下天數之儲槽容量：<text:span text:style-name="T87"></text:span>天然氣生產事業：半天。<text:span text:style-name="T88"></text:span>天然氣進口事業：15天。<text:span text:style-name="T89"></text:span>同時經營天然氣生產事業及天然氣進口事業者：15天。」</text:p></text:note-body></text:note></text:span><text:span text:style-name="T90">規定，天然氣生產及進口事業應至少自備15天之儲槽容量</text:span><text:span text:style-name="T91">；</text:span>惟按台灣中油公司提供之101年度及102年度最低存量可用天數<text:span text:style-name="註腳參照"><text:note text:note-class="footnote" text:id="_ftn3"><text:note-citation>4</text:note-citation><text:note-body><text:p text:style-name="P92"><text:span text:style-name="T93">.依</text:span><text:span text:style-name="T94">天然氣供應及價格管制實施辦法</text:span><text:span text:style-name="T95">第2條規定</text:span><text:span text:style-name="T96">，「</text:span><text:span text:style-name="T97">可用存量</text:span><text:span text:style-name="T98">」定義為</text:span><text:span text:style-name="T99">指天然氣進口事業於其自備儲槽中儲存之天然氣數量，加計已抵港液化天然氣運輸船所裝載之天然氣數量。</text:span><text:span text:style-name="T100">「存量可用天數」指可用存量可供銷售之天數。</text:span></text:p></text:note-body></text:note></text:span>分別僅為8.0天及7.9天(詳附表9)，<text:span text:style-name="T101">仍</text:span>屬偏低<text:span text:style-name="註腳參照"><text:note text:note-class="footnote" text:id="_ftn4"><text:note-citation>5</text:note-citation><text:note-body><text:p text:style-name="P102"><text:span text:style-name="T103">.</text:span><text:span text:style-name="T104">「</text:span><text:span text:style-name="T105">去</text:span><text:span text:style-name="T106">(102)</text:span><text:span text:style-name="T107">年</text:span><text:span text:style-name="T108">7</text:span><text:span text:style-name="T109">月</text:span><text:span text:style-name="T110">13</text:span><text:span text:style-name="T111">日中度颱風蘇力來襲，載著天然氣的台達輪，從中東越過麻六甲海峽，早已進入南中國海待命；</text:span><text:span text:style-name="T112">…</text:span><text:span text:style-name="T113">萬一蘇力颱風待太久，台達輪無法進港，台灣就有斷氣、限電危機。那時核二廠當機，核一廠歲修，又正是夏天用電高峰，</text:span><text:span text:style-name="T114">…</text:span><text:span text:style-name="T115">當時天然氣儲量明顯偏低，如果台達輪晚兩天進來就很危險</text:span><text:span text:style-name="T116">。</text:span><text:span text:style-name="T117">…</text:span><text:span text:style-name="T118">台灣愈來愈仰賴天然氣發電，目前只有永安和台中兩個接收站，共有9個儲槽，只能供市場14天用。</text:span><text:span text:style-name="T119">…</text:span><text:span text:style-name="T120">我們都把ＬＮＧ船當海上移動式儲槽使用，就像計程車一樣，今天看到儲量偏低，就叫他開快一點，早一點到</text:span><text:span text:style-name="T121">…</text:span><text:span text:style-name="T122">。」資料來源</text:span><text:span text:style-name="T123">，引自</text:span><text:span text:style-name="T124">2014-04-01╱聯合報╱第A6版</text:span><text:span text:style-name="T125">。</text:span></text:p></text:note-body></text:note></text:span>。</text:p>
      <text:p text:style-name="P126"><text:span text:style-name="T127">附表</text:span><text:span text:style-name="T128">9</text:span><text:span text:style-name="T129">：</text:span><text:span text:style-name="T130">台灣中油公司</text:span><text:span text:style-name="T131">天然氣</text:span><text:span text:style-name="T132">儲槽</text:span><text:span text:style-name="T133">設計容量與近幾年度</text:span><text:span text:style-name="T134">儲槽</text:span><text:span text:style-name="T135">存量可用</text:span><text:span text:style-name="T136">天數</text:span><text:span text:style-name="T137">表</text:span><text:span text:style-name="T138"><text:s text:c="5"/></text:span><text:span text:style-name="T139"><text:s/></text:span><text:span text:style-name="T140"><text:s/></text:span><text:span text:style-name="T141"><text:s text:c="4"/></text:span><text:span text:style-name="T142"><text:s text:c="2"/></text:span><text:span text:style-name="T143"><text:s text:c="6"/></text:span><text:span text:style-name="T144">單位：</text:span><text:span text:style-name="T145">萬公秉</text:span><text:span text:style-name="T146">；</text:span><text:span text:style-name="T147">萬噸</text:span><text:span text:style-name="T148">；</text:span><text:span text:style-name="T149">天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P159">年度</text:p>
            </table:table-cell>
            <table:table-cell table:style-name="TableCell160" table:number-rows-spanned="2">
              <text:p text:style-name="P161">儲氣站</text:p>
            </table:table-cell>
            <table:table-cell table:style-name="TableCell162" table:number-rows-spanned="2">
              <text:p text:style-name="P163">儲槽容量</text:p>
              <text:p text:style-name="P164">(萬公秉)</text:p>
            </table:table-cell>
            <table:table-cell table:style-name="TableCell165" table:number-rows-spanned="2">
              <text:p text:style-name="P166"><text:span text:style-name="T167">年進口</text:span>量(<text:span text:style-name="T168">萬</text:span>噸)</text:p>
            </table:table-cell>
            <table:table-cell table:style-name="TableCell169" table:number-columns-spanned="2">
              <text:p text:style-name="P170"><text:span text:style-name="T171">存量可用天數</text:span></text:p>
            </table:table-cell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<text:span text:style-name="T179">最高</text:span></text:p>
            </table:table-cell>
            <table:table-cell table:style-name="TableCell180">
              <text:p text:style-name="P181"><text:span text:style-name="T182">最</text:span><text:span text:style-name="T183">低</text:span></text:p>
            </table:table-cell>
          </table:table-row>
        </table:table-header-rows>
        <table:table-row table:style-name="TableRow184">
          <table:table-cell table:style-name="TableCell185" table:number-rows-spanned="2">
            <text:p text:style-name="表格內文14行高">100</text:p>
          </table:table-cell>
          <table:table-cell table:style-name="TableCell186">
            <text:p text:style-name="P187">台中</text:p>
          </table:table-cell>
          <table:table-cell table:style-name="TableCell188">
            <text:p text:style-name="P189">48</text:p>
          </table:table-cell>
          <table:table-cell table:style-name="TableCell190">
            <text:p text:style-name="P191">325</text:p>
          </table:table-cell>
          <table:table-cell table:style-name="TableCell192" table:number-rows-spanned="2">
            <text:p text:style-name="P193"><text:span text:style-name="T194">N/A</text:span></text:p>
          </table:table-cell>
          <table:table-cell table:style-name="TableCell195" table:number-rows-spanned="2">
            <text:p text:style-name="P196"><text:span text:style-name="T197">N/A</text:span></text:p>
          </table:table-cell>
        </table:table-row>
        <table:table-row table:style-name="TableRow198">
          <table:covered-table-cell>
            <text:p text:style-name="表格內文14行高"/>
          </table:covered-table-cell>
          <table:table-cell table:style-name="TableCell199">
            <text:p text:style-name="P200">永安</text:p>
          </table:table-cell>
          <table:table-cell table:style-name="TableCell201">
            <text:p text:style-name="P202">69</text:p>
          </table:table-cell>
          <table:table-cell table:style-name="TableCell203">
            <text:p text:style-name="P204">885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05">
          <table:table-cell table:style-name="TableCell206" table:number-rows-spanned="2">
            <text:p text:style-name="表格內文14行高">101</text:p>
          </table:table-cell>
          <table:table-cell table:style-name="TableCell207">
            <text:p text:style-name="P208">台中</text:p>
          </table:table-cell>
          <table:table-cell table:style-name="TableCell209">
            <text:p text:style-name="P210">48</text:p>
          </table:table-cell>
          <table:table-cell table:style-name="TableCell211">
            <text:p text:style-name="P212">432</text:p>
          </table:table-cell>
          <table:table-cell table:style-name="TableCell213" table:number-rows-spanned="2">
            <text:p text:style-name="P214">15.4</text:p>
          </table:table-cell>
          <table:table-cell table:style-name="TableCell215" table:number-rows-spanned="2">
            <text:p text:style-name="P216">8.0</text:p>
          </table:table-cell>
        </table:table-row>
        <table:table-row table:style-name="TableRow217">
          <table:covered-table-cell>
            <text:p text:style-name="表格內文14行高"/>
          </table:covered-table-cell>
          <table:table-cell table:style-name="TableCell218">
            <text:p text:style-name="P219">永安</text:p>
          </table:table-cell>
          <table:table-cell table:style-name="TableCell220">
            <text:p text:style-name="P221">69</text:p>
          </table:table-cell>
          <table:table-cell table:style-name="TableCell222">
            <text:p text:style-name="P223">811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表格內文14行高">102</text:p>
          </table:table-cell>
          <table:table-cell table:style-name="TableCell228">
            <text:p text:style-name="P229">台中</text:p>
          </table:table-cell>
          <table:table-cell table:style-name="TableCell230">
            <text:p text:style-name="P231">48</text:p>
          </table:table-cell>
          <table:table-cell table:style-name="TableCell232">
            <text:p text:style-name="P233">432</text:p>
          </table:table-cell>
          <table:table-cell table:style-name="TableCell234" table:number-rows-spanned="2">
            <text:p text:style-name="P235">14.7</text:p>
          </table:table-cell>
          <table:table-cell table:style-name="TableCell236" table:number-rows-spanned="2">
            <text:p text:style-name="P237">7.9</text:p>
          </table:table-cell>
        </table:table-row>
        <table:table-row table:style-name="TableRow238">
          <table:covered-table-cell>
            <text:p text:style-name="表格內文14行高"/>
          </table:covered-table-cell>
          <table:table-cell table:style-name="TableCell239">
            <text:p text:style-name="P240">永安</text:p>
          </table:table-cell>
          <table:table-cell table:style-name="TableCell241">
            <text:p text:style-name="P242">69</text:p>
          </table:table-cell>
          <table:table-cell table:style-name="TableCell243">
            <text:p text:style-name="P244">828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245">※註：1.資料來源，<text:span text:style-name="T246">整理自台灣中油公司103年5月</text:span><text:span text:style-name="T247">提供及6月修正</text:span><text:span text:style-name="T248">資料</text:span><text:span text:style-name="T249">。</text:span></text:p>
      <text:p text:style-name="P250">2.表內「存量可用天數」係依100年8月2日天然氣供應及價格管制實施辦法規定為計算基準之天數。</text:p>
      <text:p text:style-name="P251"><text:span text:style-name="T252"></text:span><text:span text:style-name="T253">現階段生產輸氣設施能力雖尚足以應付，惟</text:span><text:span text:style-name="T254">宜衡酌</text:span><text:span text:style-name="T255">未來用氣需</text:span><text:span text:style-name="T256">求</text:span><text:span text:style-name="T257">儘早</text:span><text:span text:style-name="T258">規劃</text:span><text:span text:style-name="T259">妥</text:span><text:span text:style-name="T260">為因應</text:span></text:p>
      <text:soft-page-break/>
      <text:p text:style-name="P261"><text:span text:style-name="T262">以</text:span><text:span text:style-name="T263">目前</text:span><text:span text:style-name="T264">台電電廠及</text:span><text:span text:style-name="T265">IPP</text:span><text:span text:style-name="T266">電廠平時每日尖峰季節時大量用氣</text:span><text:span text:style-name="T267">情況</text:span><text:span text:style-name="T268">，</text:span><text:span text:style-name="T269">現階段</text:span><text:span text:style-name="T270">台灣中油公司</text:span><text:span text:style-name="T271">之</text:span><text:span text:style-name="T272">生產輸氣設施能力</text:span><text:span text:style-name="T273">(詳附表1</text:span><text:span text:style-name="T274">0</text:span><text:span text:style-name="T275">)</text:span><text:span text:style-name="T276">雖尚足以應付</text:span><text:span text:style-name="T277">，惟預測</text:span><text:span text:style-name="T278">2015</text:span><text:span text:style-name="T279">年市場需求量將達約</text:span><text:span text:style-name="T280">1,400</text:span><text:span text:style-name="T281">萬噸∕年，</text:span><text:span text:style-name="T282">2020</text:span><text:span text:style-name="T283">年約</text:span><text:span text:style-name="T284">1,600</text:span><text:span text:style-name="T285">萬噸∕年</text:span><text:span text:style-name="T286">。</text:span><text:span text:style-name="T287">尤其</text:span><text:span text:style-name="T288">因應</text:span><text:span text:style-name="T289">核四封存後</text:span>未來北部可能產生<text:span text:style-name="T290">之</text:span>電力缺口，<text:span text:style-name="T291">為</text:span><text:span text:style-name="T292">滿足國內中、北部電廠</text:span><text:span text:style-name="T293">及</text:span><text:span text:style-name="T294">工業與一般用戶對天然氣需求</text:span><text:span text:style-name="T295">，</text:span><text:span text:style-name="T296">倘</text:span><text:span text:style-name="T297">不增加基礎建設，調度操作條件將不斷改變，</text:span><text:span text:style-name="T298">勢</text:span><text:span text:style-name="T299">將</text:span><text:span text:style-name="T300">增加</text:span><text:span text:style-name="T301">生產輸氣困難度，</text:span><text:span text:style-name="T302">未來</text:span><text:span text:style-name="T303">24</text:span><text:span text:style-name="T304">小時供氣穩定不中斷</text:span><text:span text:style-name="T305">恐</text:span><text:span text:style-name="T306">形成挑戰</text:span><text:span text:style-name="T307">(</text:span>台灣中油公司與台電公司等<text:span text:style-name="T308">目前正</text:span>籌劃於桃園觀塘增建第3<text:span text:style-name="T309">座天然氣接收站</text:span><text:span text:style-name="T310">，</text:span>詳附表<text:span text:style-name="T311">1</text:span><text:span text:style-name="T312">1</text:span><text:span text:style-name="T313">)</text:span>。</text:p>
      <text:p text:style-name="P314"><text:span text:style-name="T315">此外，台灣</text:span>中油公司永安廠第1期興建之3個LNG地下式儲槽<text:span text:style-name="T316">原始設計</text:span><text:span text:style-name="T317">為</text:span><text:span text:style-name="T318">25</text:span><text:span text:style-name="T319">年操作年限</text:span><text:span text:style-name="T320">，</text:span><text:span text:style-name="T321">原</text:span><text:span text:style-name="T322">預計</text:span>104年屆滿設計使用年限；<text:span text:style-name="T323">經</text:span>東京瓦斯公司102年9月評估<text:span text:style-name="T324">結果</text:span>仍可延長使用，<text:span text:style-name="T325">該公司</text:span><text:span text:style-name="T326">遂</text:span>向高雄市勞動檢查處申請，<text:span text:style-name="T327">經同意</text:span>以替代檢查方案延長內部檢查期限至111年3月31日<text:span text:style-name="T328">，至於</text:span><text:span text:style-name="T329">其餘相關設備</text:span><text:span text:style-name="T330">則由永安</text:span><text:span text:style-name="T331">廠維護整修，</text:span><text:span text:style-name="T332">未來</text:span><text:span text:style-name="T333">經勞動檢查單位檢查合格後方操作使用</text:span><text:span text:style-name="T334">，</text:span><text:span text:style-name="T335">然而</text:span><text:span text:style-name="T336">此</text:span><text:span text:style-name="T337">舉</text:span><text:span text:style-name="T338">恐</text:span><text:span text:style-name="T339">將增加</text:span><text:span text:style-name="T340">該公司</text:span><text:span text:style-name="T341">未來</text:span><text:span text:style-name="T342">LNG</text:span><text:span text:style-name="T343">儲存</text:span><text:span text:style-name="T344">及</text:span><text:span text:style-name="T345">輸氣</text:span><text:span text:style-name="T346">不確定</text:span><text:span text:style-name="T347">變數</text:span><text:span text:style-name="T348">。</text:span></text:p>
      <text:p text:style-name="P349"><text:span text:style-name="T350">附表</text:span><text:span text:style-name="T351">1</text:span><text:span text:style-name="T352">0</text:span><text:span text:style-name="T353">：</text:span><text:span text:style-name="T354">台灣中油公司</text:span><text:span text:style-name="T355">2010年~2030年天然氣實際產能及中長期產能規劃</text:span><text:span text:style-name="T356">表 <text:s text:c="22"/></text:span><text:span text:style-name="T357"><text:s text:c="2"/></text:span><text:span text:style-name="T358"><text:s text:c="7"/></text:span><text:span text:style-name="T359">萬噸/年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年</text:p>
            </table:table-cell>
            <table:table-cell table:style-name="TableCell369">
              <text:p text:style-name="P370">永安廠</text:p>
            </table:table-cell>
            <table:table-cell table:style-name="TableCell371">
              <text:p text:style-name="P372">台中廠一期</text:p>
            </table:table-cell>
            <table:table-cell table:style-name="TableCell373">
              <text:p text:style-name="P374">台中廠二期</text:p>
            </table:table-cell>
            <table:table-cell table:style-name="TableCell375">
              <text:p text:style-name="P376">合計</text:p>
            </table:table-cell>
          </table:table-row>
        </table:table-header-rows>
        <table:table-row table:style-name="TableRow377">
          <table:table-cell table:style-name="TableCell378">
            <text:p text:style-name="P379">2010</text:p>
          </table:table-cell>
          <table:table-cell table:style-name="TableCell380">
            <text:p text:style-name="P381">829</text:p>
          </table:table-cell>
          <table:table-cell table:style-name="TableCell382">
            <text:p text:style-name="P383">26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1</text:span><text:span text:style-name="T389">,</text:span><text:span text:style-name="T390">093</text:span></text:p>
          </table:table-cell>
        </table:table-row>
        <table:table-row table:style-name="TableRow391">
          <table:table-cell table:style-name="TableCell392">
            <text:p text:style-name="P393">2011</text:p>
          </table:table-cell>
          <table:table-cell table:style-name="TableCell394">
            <text:p text:style-name="P395">892</text:p>
          </table:table-cell>
          <table:table-cell table:style-name="TableCell396">
            <text:p text:style-name="P397">30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</text:span><text:span text:style-name="T403">,</text:span><text:span text:style-name="T404">201</text:span></text:p>
          </table:table-cell>
        </table:table-row>
        <table:table-row table:style-name="TableRow405">
          <table:table-cell table:style-name="TableCell406">
            <text:p text:style-name="P407">2012</text:p>
          </table:table-cell>
          <table:table-cell table:style-name="TableCell408">
            <text:p text:style-name="P409">819</text:p>
          </table:table-cell>
          <table:table-cell table:style-name="TableCell410">
            <text:p text:style-name="P411">42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<text:s/>1</text:span><text:span text:style-name="T417">,</text:span><text:span text:style-name="T418">248</text:span></text:p>
          </table:table-cell>
        </table:table-row>
        <table:table-row table:style-name="TableRow419">
          <table:table-cell table:style-name="TableCell420">
            <text:p text:style-name="P421">2013</text:p>
          </table:table-cell>
          <table:table-cell table:style-name="TableCell422">
            <text:p text:style-name="P423">823</text:p>
          </table:table-cell>
          <table:table-cell table:style-name="TableCell424">
            <text:p text:style-name="P425">43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1</text:span><text:span text:style-name="T431">,</text:span><text:span text:style-name="T432">254</text:span></text:p>
          </table:table-cell>
        </table:table-row>
        <table:table-row table:style-name="TableRow433">
          <table:table-cell table:style-name="TableCell434">
            <text:p text:style-name="P435">2014</text:p>
          </table:table-cell>
          <table:table-cell table:style-name="TableCell436">
            <text:p text:style-name="P437">846</text:p>
          </table:table-cell>
          <table:table-cell table:style-name="TableCell438">
            <text:p text:style-name="P439">43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</text:span><text:span text:style-name="T445">,</text:span><text:span text:style-name="T446">277</text:span></text:p>
          </table:table-cell>
        </table:table-row>
        <table:table-row table:style-name="TableRow447">
          <table:table-cell table:style-name="TableCell448">
            <text:p text:style-name="P449">2015</text:p>
          </table:table-cell>
          <table:table-cell table:style-name="TableCell450">
            <text:p text:style-name="P451">879</text:p>
          </table:table-cell>
          <table:table-cell table:style-name="TableCell452">
            <text:p text:style-name="P453">45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1</text:span><text:span text:style-name="T459">,</text:span><text:span text:style-name="T460">329</text:span></text:p>
          </table:table-cell>
        </table:table-row>
        <table:table-row table:style-name="TableRow461">
          <table:table-cell table:style-name="TableCell462">
            <text:p text:style-name="P463">2020</text:p>
          </table:table-cell>
          <table:table-cell table:style-name="TableCell464">
            <text:p text:style-name="P465">78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500</text:p>
          </table:table-cell>
          <table:table-cell table:style-name="TableCell470">
            <text:p text:style-name="P471"><text:span text:style-name="T472">1</text:span><text:span text:style-name="T473">,</text:span><text:span text:style-name="T474">283</text:span></text:p>
          </table:table-cell>
        </table:table-row>
        <table:table-row table:style-name="TableRow475">
          <table:table-cell table:style-name="TableCell476">
            <text:p text:style-name="P477">2025</text:p>
          </table:table-cell>
          <table:table-cell table:style-name="TableCell478">
            <text:p text:style-name="P479">83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00</text:p>
          </table:table-cell>
          <table:table-cell table:style-name="TableCell484">
            <text:p text:style-name="P485"><text:span text:style-name="T486">1</text:span><text:span text:style-name="T487">,</text:span><text:span text:style-name="T488">332</text:span></text:p>
          </table:table-cell>
        </table:table-row>
        <table:table-row table:style-name="TableRow489">
          <table:table-cell table:style-name="TableCell490">
            <text:p text:style-name="P491">2030</text:p>
          </table:table-cell>
          <table:table-cell table:style-name="TableCell492">
            <text:p text:style-name="P493">72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500</text:p>
          </table:table-cell>
          <table:table-cell table:style-name="TableCell498">
            <text:p text:style-name="P499"><text:span text:style-name="T500">1</text:span><text:span text:style-name="T501">,</text:span><text:span text:style-name="T502">223</text:span></text:p>
          </table:table-cell>
        </table:table-row>
      </table:table>
      <text:p text:style-name="P503">※註：1.資料來源，整理自台灣中油公司103年5月提供資料。</text:p>
      <text:p text:style-name="P504">2.台中港擴建第二期3座16萬公秉天然氣儲槽與氣化設施，預計將於2018年底完工。</text:p>
      <text:p text:style-name="P505"><text:span text:style-name="T506">附表1</text:span><text:span text:style-name="T507">1</text:span><text:span text:style-name="T508">：</text:span><text:span text:style-name="T509">我國</text:span><text:span text:style-name="T510">第三座天然氣接收站</text:span><text:span text:style-name="T511">預計</text:span><text:span text:style-name="T512">設置情形表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表格內文14行高">項目</text:p>
          </table:table-cell>
          <table:table-cell table:style-name="TableCell518">
            <text:p text:style-name="表格內文14行高">內容說明</text:p>
          </table:table-cell>
        </table:table-row>
        <table:table-row table:style-name="TableRow519">
          <table:table-cell table:style-name="TableCell520">
            <text:p text:style-name="表格內文14行高">預定設置地點</text:p>
          </table:table-cell>
          <table:table-cell table:style-name="TableCell521">
            <text:p text:style-name="表格內文14行高">台中港外港、<text:span text:style-name="T522">觀塘工業港區</text:span><text:span text:style-name="T523">、台北港區（站址評估審查中）</text:span></text:p>
          </table:table-cell>
        </table:table-row>
        <table:table-row table:style-name="TableRow524">
          <table:table-cell table:style-name="TableCell525">
            <text:p text:style-name="表格內文14行高">預定儲槽座數、容量及未來有無擴充計畫</text:p>
          </table:table-cell>
          <table:table-cell table:style-name="TableCell526">
            <text:p text:style-name="表格內文14行高">辦理評估中，尚未定案</text:p>
          </table:table-cell>
        </table:table-row>
        <table:table-row table:style-name="TableRow527">
          <table:table-cell table:style-name="TableCell528">
            <text:p text:style-name="表格內文14行高">預定管線設計</text:p>
          </table:table-cell>
          <table:table-cell table:style-name="TableCell529">
            <text:p text:style-name="表格內文14行高">辦理評估中，尚未定案</text:p>
          </table:table-cell>
        </table:table-row>
        <table:table-row table:style-name="TableRow530">
          <table:table-cell table:style-name="TableCell531">
            <text:p text:style-name="表格內文14行高">預定標案期程</text:p>
          </table:table-cell>
          <table:table-cell table:style-name="TableCell532">
            <text:p text:style-name="表格內文14行高">辦理評估中，尚未定案</text:p>
          </table:table-cell>
        </table:table-row>
        <table:table-row table:style-name="TableRow533">
          <table:table-cell table:style-name="TableCell534">
            <text:p text:style-name="表格內文14行高">預定開工時間</text:p>
          </table:table-cell>
          <table:table-cell table:style-name="TableCell535">
            <text:p text:style-name="表格內文14行高">辦理評估中，尚未定案</text:p>
          </table:table-cell>
        </table:table-row>
        <table:table-row table:style-name="TableRow536">
          <table:table-cell table:style-name="TableCell537">
            <text:p text:style-name="表格內文14行高">預定完工時間</text:p>
          </table:table-cell>
          <table:table-cell table:style-name="TableCell538">
            <text:p text:style-name="表格內文14行高">辦理評估中，尚未定案</text:p>
          </table:table-cell>
        </table:table-row>
        <table:table-row table:style-name="TableRow539">
          <table:table-cell table:style-name="TableCell540">
            <text:p text:style-name="表格內文14行高">預定投資總投資金額</text:p>
          </table:table-cell>
          <table:table-cell table:style-name="TableCell541">
            <text:p text:style-name="表格內文14行高"><text:span text:style-name="T542">約</text:span><text:span text:style-name="T543">720</text:span><text:span text:style-name="T544">〜</text:span><text:span text:style-name="T545">890</text:span>億元</text:p>
          </table:table-cell>
        </table:table-row>
        <table:table-row table:style-name="TableRow546">
          <table:table-cell table:style-name="TableCell547">
            <text:p text:style-name="表格內文14行高"><text:span text:style-name="T548">台灣中油</text:span>公司預定投資金額</text:p>
          </table:table-cell>
          <table:table-cell table:style-name="TableCell549">
            <text:p text:style-name="表格內文14行高"><text:span text:style-name="T550">依取得股權比率</text:span></text:p>
          </table:table-cell>
        </table:table-row>
        <table:table-row table:style-name="TableRow551">
          <table:table-cell table:style-name="TableCell552">
            <text:p text:style-name="表格內文14行高">預定投資方式</text:p>
          </table:table-cell>
          <table:table-cell table:style-name="TableCell553">
            <text:p text:style-name="表格內文14行高">合資興建</text:p>
          </table:table-cell>
        </table:table-row>
        <table:table-row table:style-name="TableRow554">
          <table:table-cell table:style-name="TableCell555">
            <text:p text:style-name="表格內文14行高">預定取得股權比率(%)</text:p>
          </table:table-cell>
          <table:table-cell table:style-name="TableCell556">
            <text:p text:style-name="表格內文14行高">24.5％</text:p>
          </table:table-cell>
        </table:table-row>
        <table:table-row table:style-name="TableRow557">
          <table:table-cell table:style-name="TableCell558">
            <text:p text:style-name="表格內文14行高">經費來源(註1)</text:p>
          </table:table-cell>
          <table:table-cell table:style-name="TableCell559">
            <text:p text:style-name="表格內文14行高">自有資金及貸款</text:p>
          </table:table-cell>
        </table:table-row>
        <table:table-row table:style-name="TableRow560">
          <table:table-cell table:style-name="TableCell561">
            <text:p text:style-name="表格內文14行高">預定供應電廠</text:p>
          </table:table-cell>
          <table:table-cell table:style-name="TableCell562">
            <text:p text:style-name="表格內文14行高">大潭電廠</text:p>
          </table:table-cell>
        </table:table-row>
        <table:table-row table:style-name="TableRow563">
          <table:table-cell table:style-name="TableCell564">
            <text:p text:style-name="表格內文14行高">預定接收天然氣數量</text:p>
          </table:table-cell>
          <table:table-cell table:style-name="TableCell565">
            <text:p text:style-name="表格內文14行高">300萬噸/年</text:p>
          </table:table-cell>
        </table:table-row>
        <table:table-row table:style-name="TableRow566">
          <table:table-cell table:style-name="TableCell567">
            <text:p text:style-name="表格內文14行高">目前辦理進度</text:p>
          </table:table-cell>
          <table:table-cell table:style-name="TableCell568">
            <text:p text:style-name="表格內文14行高">1.可行性研究及環評工作辦理中</text:p>
            <text:p text:style-name="表格內文14行高">2.國營會第三接收站工作小組辦理中</text:p>
          </table:table-cell>
        </table:table-row>
      </table:table>
      <text:p text:style-name="P569">※註：1.資料來源，台灣中油公司103年5月提供。<text:bookmark-end text:name="_Toc351744443"/><text:bookmark-end text:name="_Toc351743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..." svg:font-family="新細明體..." style:font-family-generic="roman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3:00Z</meta:creation-date>
    <dc:date>2017-12-16T02:13:00Z</dc:date>
    <meta:print-date>2014-07-01T02:04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