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Helvetica" style:font-name-complex="Helvetica"/>
    </style:style>
    <style:style style:name="T10" style:parent-style-name="預設段落字型" style:family="text">
      <style:text-properties style:font-name="Helvetica" style:font-name-complex="Helvetica"/>
    </style:style>
    <style:style style:name="T11" style:parent-style-name="預設段落字型" style:family="text">
      <style:text-properties style:font-name-complex="Helvetica"/>
    </style:style>
    <style:style style:name="T12" style:parent-style-name="預設段落字型" style:family="text">
      <style:text-properties style:font-name-complex="Helvetica"/>
    </style:style>
    <style:style style:name="T13" style:parent-style-name="預設段落字型" style:family="text">
      <style:text-properties style:font-name-complex="Helvetica"/>
    </style:style>
    <style:style style:name="T14" style:parent-style-name="預設段落字型" style:family="text">
      <style:text-properties style:font-name-complex="Helvetica"/>
    </style:style>
    <style:style style:name="T15" style:parent-style-name="預設段落字型" style:family="text">
      <style:text-properties style:font-name-complex="Helvetica"/>
    </style:style>
    <style:style style:name="T16" style:parent-style-name="預設段落字型" style:family="text">
      <style:text-properties style:font-name-complex="Helvetica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Helvetica" style:font-name-complex="Helvetica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Helvetica" style:font-name-complex="Helvetica"/>
    </style:style>
    <style:style style:name="T91" style:parent-style-name="預設段落字型" style:family="text">
      <style:text-properties style:font-name="Helvetica" style:font-name-complex="Helvetica"/>
    </style:style>
    <style:style style:name="T92" style:parent-style-name="預設段落字型" style:family="text">
      <style:text-properties style:font-name="Helvetica" style:font-name-complex="Helvetica"/>
    </style:style>
    <style:style style:name="T93" style:parent-style-name="預設段落字型" style:family="text">
      <style:text-properties style:font-name-complex="Helvetica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  <style:text-properties style:font-name="Helvetica" style:font-name-complex="Helvetica"/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51744443"/><text:bookmark-start text:name="_Toc351743775"/><text:bookmark-start text:name="_Toc391883666"/><text:span text:style-name="T9">一、</text:span>宜掌握頁岩氣<text:span text:style-name="T10">大</text:span><text:span text:style-name="T11">量開採</text:span><text:span text:style-name="T12">契機</text:span><text:span text:style-name="T13">，積極洽詢穩定且具價格競爭力之LNG</text:span><text:span text:style-name="T14">新</text:span><text:span text:style-name="T15">供應</text:span><text:span text:style-name="T16">來源</text:span><text:bookmark-end text:name="_Toc391883666"/></text:p>
      <text:p text:style-name="P17"><text:span text:style-name="T18">我國</text:span><text:span text:style-name="T19">目前</text:span><text:span text:style-name="T20">為世界排名第六大</text:span><text:span text:style-name="T21">LNG</text:span><text:span text:style-name="T22">進口國，</text:span><text:span text:style-name="T23">其中</text:span><text:span text:style-name="T24">自卡達、馬來西亞與印</text:span>尼3個國家進口占比<text:span text:style-name="T25">逾八成。</text:span>為配合政府擴大天然氣使用能源政策，以<text:span text:style-name="T26">及</text:span><text:span text:style-name="T27">核四封存</text:span><text:span text:style-name="T28">後天然氣可能成為替代能源選項</text:span><text:span text:style-name="T29">所衍生之</text:span>新增需求，<text:span text:style-name="T30">應</text:span><text:span text:style-name="T31">持續關注</text:span><text:span text:style-name="T32">全球</text:span><text:span text:style-name="T33">頁岩氣開採及</text:span><text:span text:style-name="T34">L</text:span><text:span text:style-name="T35">NG</text:span><text:span text:style-name="T36">市場發展狀況</text:span><text:span text:style-name="T37">，</text:span><text:span text:style-name="T38">尤其美、加</text:span><text:span text:style-name="T39">等國</text:span><text:span text:style-name="T40">正加速</text:span><text:span text:style-name="T41">頁</text:span><text:span text:style-name="T42">岩氣商業生產與出口審核作業，各主要LNG消費國</text:span><text:span text:style-name="T43">均已積極</text:span><text:span text:style-name="T44">尋求合作進口機會，我國</text:span><text:span text:style-name="T45">不應置身事外，</text:span><text:span text:style-name="T46">宜積極洽詢</text:span><text:span text:style-name="T47">獲得頁岩氣</text:span><text:span text:style-name="T48">之</text:span><text:span text:style-name="T49">各種</text:span><text:span text:style-name="T50">契機</text:span><text:span text:style-name="T51">，</text:span><text:span text:style-name="T52">如</text:span><text:span text:style-name="T53">尋求與已獲</text:span><text:span text:style-name="T54">美</text:span><text:span text:style-name="T55">、</text:span><text:span text:style-name="T56">加兩國</text:span><text:span text:style-name="T57">核可</text:span><text:span text:style-name="T58">企業</text:span><text:span text:style-name="T59">(</text:span><text:span text:style-name="T60">或目前尚在申請但列為優先審查企業</text:span><text:span text:style-name="T61">)</text:span><text:span text:style-name="T62">簽訂採購合約</text:span><text:span text:style-name="T63">，抑或</text:span><text:span text:style-name="T64">藉著洽談購買LNG長期契約時機，爭取參與上游油氣田開發生產</text:span><text:span text:style-name="T65">或液化出口設施</text:span><text:span text:style-name="T66">投資</text:span><text:span text:style-name="T67">興建</text:span><text:span text:style-name="T68">等</text:span><text:span text:style-name="T69">機會</text:span><text:span text:style-name="T70">，</text:span><text:span text:style-name="T71">以</text:span><text:span text:style-name="T72">拓展</text:span><text:span text:style-name="T73">氣</text:span><text:span text:style-name="T74">源</text:span><text:span text:style-name="T75">、</text:span><text:span text:style-name="T76">降低</text:span><text:span text:style-name="T77">LNG</text:span><text:span text:style-name="T78">採購成本</text:span><text:span text:style-name="T79">暨</text:span><text:span text:style-name="T80">分散風險</text:span><text:span text:style-name="T81">；</text:span><text:span text:style-name="T82">同時</text:span><text:span text:style-name="T83">宜積極關注亞洲</text:span><text:span text:style-name="T84">LNG</text:span><text:span text:style-name="T85">區域合作與發展</text:span><text:span text:style-name="T86">趨勢，</text:span><text:span text:style-name="T87">俾</text:span><text:span text:style-name="T88">穩定天然氣供應</text:span>來源<text:span text:style-name="T89">、</text:span><text:span text:style-name="T90">強化</text:span><text:span text:style-name="T91">採購</text:span><text:span text:style-name="T92">議價能力</text:span><text:span text:style-name="T93">。</text:span></text:p>
      <text:p text:style-name="P94"><text:bookmark-end text:name="_Toc351744443"/><text:bookmark-end text:name="_Toc3517437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