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Helvetica" style:font-name-complex="Helvetica"/>
    </style:style>
    <style:style style:name="T10" style:parent-style-name="預設段落字型" style:family="text">
      <style:text-properties style:font-name="Helvetica" style:font-name-complex="Helvetica"/>
    </style:style>
    <style:style style:name="T11" style:parent-style-name="預設段落字型" style:family="text">
      <style:text-properties style:font-name-complex="Helvetica"/>
    </style:style>
    <style:style style:name="T12" style:parent-style-name="預設段落字型" style:family="text">
      <style:text-properties style:font-name-complex="Helvetica"/>
    </style:style>
    <style:style style:name="T13" style:parent-style-name="預設段落字型" style:family="text">
      <style:text-properties style:font-name-complex="Helvetica"/>
    </style:style>
    <style:style style:name="T14" style:parent-style-name="預設段落字型" style:family="text">
      <style:text-properties style:font-name-complex="Helvetica"/>
    </style:style>
    <style:style style:name="T15" style:parent-style-name="預設段落字型" style:family="text">
      <style:text-properties style:font-name-complex="Helvetica"/>
    </style:style>
    <style:style style:name="T16" style:parent-style-name="預設段落字型" style:family="text">
      <style:text-properties style:font-name-complex="Helvetica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name="Times New Roman" style:font-size-complex="12pt"/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T45" style:parent-style-name="預設段落字型" style:family="text">
      <style:text-properties style:font-name="Times New Roman" style:font-size-complex="12pt"/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 style:font-size-complex="12pt"/>
    </style:style>
    <style:style style:name="T48" style:parent-style-name="預設段落字型" style:family="text">
      <style:text-properties style:font-name="Times New Roman" style:font-size-complex="12pt"/>
    </style:style>
    <style:style style:name="T49" style:parent-style-name="預設段落字型" style:family="text">
      <style:text-properties style:font-name="Times New Roman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Times New Roman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第二層14號字" style:family="paragraph">
      <style:paragraph-properties fo:margin-left="0.3937in" fo:text-indent="-0.3937in">
        <style:tab-stops/>
      </style:paragraph-properties>
      <style:text-properties style:font-name-complex="Helvetica"/>
    </style:style>
  </office:automatic-styles>
  <office:body>
    <office:text text:use-soft-page-breaks="true">
      <text:p text:style-name="P1"><text:span text:style-name="T6">由全球頁岩氣開採與發展趨勢，探討我國擴大天然氣使用政策所面臨之挑</text:span><text:span text:style-name="T7">戰及因應措施</text:span></text:p>
      <text:p text:style-name="P8"><text:bookmark-start text:name="_Toc351744443"/><text:bookmark-start text:name="_Toc351743775"/><text:bookmark-start text:name="_Toc391883667"/><text:span text:style-name="T9">二、</text:span><text:span text:style-name="T10">應</text:span><text:span text:style-name="T11">強</text:span><text:span text:style-name="T12">化</text:span><text:span text:style-name="T13">我國</text:span><text:span text:style-name="T14">LNG</text:span><text:span text:style-name="T15">卸收與輸儲硬體基礎設施</text:span><text:span text:style-name="T16">，並提高現有天然氣輸儲、調度供應能力</text:span><text:bookmark-end text:name="_Toc391883667"/></text:p>
      <text:p text:style-name="P17"><text:span text:style-name="T18">鑒於</text:span><text:span text:style-name="T19">LNG基礎設</text:span><text:span text:style-name="T20">施</text:span><text:span text:style-name="T21">之良窳</text:span><text:span text:style-name="T22">，</text:span><text:span text:style-name="T23">攸關</text:span><text:span text:style-name="T24">天然氣供應</text:span><text:span text:style-name="T25">穩定無虞及</text:span><text:span text:style-name="T26">能源市場正常運作</text:span><text:span text:style-name="T27">，</text:span><text:span text:style-name="T28">並影響</text:span><text:span text:style-name="T29">下游產業</text:span><text:span text:style-name="T30">之</text:span><text:span text:style-name="T31">健全發展</text:span><text:span text:style-name="T32">；</text:span><text:span text:style-name="T33">以</text:span><text:span text:style-name="T34">中國</text:span><text:span text:style-name="T35">大陸為例</text:span><text:span text:style-name="T36">，</text:span><text:span text:style-name="T37">本身</text:span><text:span text:style-name="T38">雖</text:span><text:span text:style-name="T39">擁有豐富天然氣蘊藏量，</text:span><text:span text:style-name="T40">近幾年</text:span><text:span text:style-name="T41">仍不斷地致力於天然氣管線基礎建設計畫，增加沿海地區</text:span><text:span text:style-name="T42">LNG</text:span><text:span text:style-name="T43">接收站及陸上天然氣液化裝置</text:span><text:span text:style-name="T44">佈建</text:span><text:span text:style-name="T45">，</text:span><text:span text:style-name="T46">以</text:span><text:span text:style-name="T47">擴大</text:span><text:span text:style-name="T48">其</text:span><text:span text:style-name="T49">天然氣市場規模</text:span><text:span text:style-name="T50">。</text:span><text:span text:style-name="T51">相較我國除近年來</text:span><text:span text:style-name="T52">各</text:span>儲氣槽之自備儲槽容量平均天數偏低外<text:span text:style-name="T53">，</text:span><text:span text:style-name="T54">目前</text:span><text:span text:style-name="T55">天然氣總用量已接近現有2座接收站供氣量上限，</text:span><text:span text:style-name="T56">由於</text:span>LNG後端設備需龐大資金與長期建設，<text:span text:style-name="T57">未來如</text:span><text:span text:style-name="T58">以天然氣取代</text:span><text:span text:style-name="T59">部分</text:span><text:span text:style-name="T60">核四</text:span><text:span text:style-name="T61">發電</text:span><text:span text:style-name="T62">，</text:span><text:span text:style-name="T63">恐發生</text:span><text:span text:style-name="T64">即使有燃氣電廠</text:span><text:span text:style-name="T65">，</text:span><text:span text:style-name="T66">亦無</text:span><text:span text:style-name="T67">相關儲輸設施供應</text:span><text:span text:style-name="T68">天然氣</text:span><text:span text:style-name="T69">之窘境</text:span><text:span text:style-name="T70">。</text:span><text:span text:style-name="T71">況且我國目前</text:span>天然氣實際儲存於臺灣中南部，經由海底管路將天然氣南氣北輸，除徒增運送成本外，亦凸顯我國能源使用欠缺長期與有效率規劃。故為加強我國天然氣儲運與供應安全，允應審慎規劃改善現有LNG卸收與輸儲硬體基礎建設，並規劃適宜之輸氣途徑，建構完整輸供氣系統，以健全電力、燃料供應端，提升天然氣供氣調度能力。</text:p>
      <text:p text:style-name="P72"><text:bookmark-start text:name="_Toc351743780"/><text:bookmark-end text:name="_Toc351744443"/><text:bookmark-end text:name="_Toc351743775"/><text:bookmark-end text:name="_Toc3517437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font-weight="normal" style:font-weight-asian="normal" style:use-window-font-color="true" style:text-underline-type="none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 style:parent-style-name="預設段落字型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Arial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5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 style:parent-style-name="預設段落字型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a3" style:display-name="a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大標" style:display-name="大標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2pt" fo:hyphenate="false"/>
    </style:style>
    <style:style style:name="前言" style:display-name="前言" style:family="paragraph" style:parent-style-name="內文">
      <style:paragraph-properties style:snap-to-layout-grid="false" fo:margin-top="0in" fo:line-height="100%" fo:margin-left="0in" fo:text-indent="0in">
        <style:tab-stops/>
      </style:paragraph-properties>
      <style:text-properties style:font-name="Helvetica" style:font-name-asian="文鼎中黑" fo:font-size="12pt" style:font-size-asian="12pt" style:font-size-complex="12pt" fo:hyphenate="false"/>
    </style:style>
    <style:style style:name="作者" style:display-name="作者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文" style:display-name="文" style:family="paragraph" style:parent-style-name="內文">
      <style:paragraph-properties style:snap-to-layout-grid="false" fo:margin-top="0.0416in" fo:margin-bottom="0.0416in" fo:line-height="125%" fo:margin-left="0in">
        <style:tab-stops/>
      </style:paragraph-properties>
      <style:text-properties style:font-name="Times New Roman" style:font-size-complex="12pt" fo:hyphenate="false"/>
    </style:style>
    <style:style style:name="重點" style:display-name="重點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name="Helvetica" style:font-name-asian="華康儷粗黑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00%" fo:margin-left="0in" fo:text-indent="0in">
        <style:tab-stops/>
      </style:paragraph-properties>
      <style:text-properties style:font-name="Helvetica" style:font-name-asian="文鼎中黑" fo:font-size="16pt" style:font-size-asian="16pt" style:font-size-complex="16pt" fo:hyphenate="false"/>
    </style:style>
    <style:style style:name="一" style:display-name="(一)" style:family="paragraph" style:parent-style-name="中標">
      <style:paragraph-properties style:snap-to-layout-grid="false" fo:line-height="125%" fo:margin-left="0.2083in" fo:text-indent="-0.208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E5" style:display-name="1." style:family="paragraph" style:parent-style-name="中標">
      <style:paragraph-properties style:snap-to-layout-grid="false" fo:line-height="125%" fo:margin-left="0.052in" fo:text-indent="-0.05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圖表標" style:display-name="圖表標" style:family="paragraph" style:parent-style-name="E5">
      <style:paragraph-properties fo:text-align="center" fo:margin-left="0.1458in" fo:text-indent="-0.1458in">
        <style:tab-stops/>
      </style:paragraph-properties>
      <style:text-properties fo:font-weight="normal" style:font-weight-asian="normal" fo:hyphenate="false"/>
    </style:style>
    <style:style style:name="資料來源" style:display-name="資料來源" style:family="paragraph" style:parent-style-name="E5">
      <style:paragraph-properties fo:text-align="start" fo:margin-left="0.3472in" fo:text-indent="-0.3472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參考文獻" style:display-name="參考文獻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文獻內文1-9" style:display-name="文獻內文1-9" style:family="paragraph" style:parent-style-name="內文">
      <style:paragraph-properties style:snap-to-layout-grid="false" fo:margin-top="0.0416in" fo:margin-bottom="0.0416in" fo:line-height="125%" fo:margin-left="0.052in" fo:text-indent="-0.052in">
        <style:tab-stops/>
      </style:paragraph-properties>
      <style:text-properties style:font-name="Times New Roman" fo:hyphenate="false"/>
    </style:style>
    <style:style style:name="文獻內文10以上" style:display-name="文獻內文10以上" style:family="paragraph" style:parent-style-name="文獻內文1-9">
      <style:paragraph-properties fo:margin-left="0.0868in" fo:text-indent="-0.0868in">
        <style:tab-stops/>
      </style:paragraph-properties>
      <style:text-properties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="文鼎明體..." style:font-name-asian="文鼎明體..." style:use-window-font-color="tru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-complex="標楷體" fo:font-weight="bold" style:font-weight-asian="bold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color="#000000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complex="Times New Roman" fo:font-weight="bold" style:font-weight-asian="bold" fo: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20LVL2" style:family="text">
      <style:text-properties style:font-name="新細明體" style:font-name-asian="新細明體" style:font-name-complex="新細明體" style:use-window-font-color="tru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3:00Z</meta:creation-date>
    <dc:date>2017-12-16T02:13:00Z</dc:date>
    <meta:print-date>2014-07-01T02:04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