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>
          <style:tab-stop style:type="left" style:position="0.0006in"/>
          <style:tab-stop style:type="left" style:position="0.0638in"/>
        </style:tab-stops>
      </style:paragraph-properties>
    </style:style>
    <style:style style:name="T11" style:parent-style-name="預設段落字型" style:family="text">
      <style:text-properties fo:font-size="13pt" style:font-size-asian="13pt"/>
    </style:style>
    <style:style style:name="P12" style:parent-style-name="E" style:family="paragraph">
      <style:paragraph-properties fo:margin-left="0.7847in" fo:text-indent="-0.389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0673in"/>
    </style:style>
    <style:style style:name="TableColumn21" style:family="table-column">
      <style:table-column-properties style:column-width="4.4451in"/>
    </style:style>
    <style:style style:name="Table19" style:family="table">
      <style:table-properties style:width="5.5125in" fo:margin-left="0.46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 fo:language="en" fo:country="US" style:language-asian="zh" style:country-asian="TW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32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</style:style>
    <style:style style:name="T33" style:parent-style-name="預設段落字型" style:family="text">
      <style:text-properties style:font-size-complex="12pt" fo:language="en" fo:country="US" style:language-asian="zh" style:country-asian="TW"/>
    </style:style>
    <style:style style:name="T34" style:parent-style-name="預設段落字型" style:family="text">
      <style:text-properties style:font-size-complex="12pt" fo:language="en" fo:country="US" style:language-asian="zh" style:country-asian="TW"/>
    </style:style>
    <style:style style:name="T35" style:parent-style-name="預設段落字型" style:family="text">
      <style:text-properties fo:font-weight="bold" style:font-weight-asian="bold" style:font-size-complex="12pt" fo:language="en" fo:country="US" style:language-asian="zh" style:country-asian="TW"/>
    </style:style>
    <style:style style:name="T36" style:parent-style-name="預設段落字型" style:family="text">
      <style:text-properties style:font-size-complex="12pt" fo:language="en" fo:country="US" style:language-asian="zh" style:country-asian="TW"/>
    </style:style>
    <style:style style:name="T37" style:parent-style-name="預設段落字型" style:family="text">
      <style:text-properties style:font-size-complex="12pt" fo:language="en" fo:country="US" style:language-asian="zh" style:country-asian="TW"/>
    </style:style>
    <style:style style:name="P38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</style:style>
    <style:style style:name="T39" style:parent-style-name="預設段落字型" style:family="text">
      <style:text-properties style:font-size-complex="12pt" fo:language="en" fo:country="US" style:language-asian="zh" style:country-asian="TW"/>
    </style:style>
    <style:style style:name="T40" style:parent-style-name="預設段落字型" style:family="text">
      <style:text-properties style:font-size-complex="12pt" fo:language="en" fo:country="US" style:language-asian="zh" style:country-asian="TW"/>
    </style:style>
    <style:style style:name="T41" style:parent-style-name="預設段落字型" style:family="text">
      <style:text-properties fo:font-weight="bold" style:font-weight-asian="bold" style:font-size-complex="12pt" fo:language="en" fo:country="US" style:language-asian="zh" style:country-asian="TW"/>
    </style:style>
    <style:style style:name="T42" style:parent-style-name="預設段落字型" style:family="text">
      <style:text-properties style:font-size-complex="12pt" fo:language="en" fo:country="US" style:language-asian="zh" style:country-asian="TW"/>
    </style:style>
    <style:style style:name="T43" style:parent-style-name="預設段落字型" style:family="text">
      <style:text-properties style:font-size-complex="12pt" fo:language="en" fo:country="US" style:language-asian="zh" style:country-asian="TW"/>
    </style:style>
    <style:style style:name="P44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  <style:text-properties style:font-size-complex="12pt" fo:language="en" fo:country="US" style:language-asian="zh" style:country-asian="TW"/>
    </style:style>
    <style:style style:name="P45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  <style:text-properties style:font-size-complex="12pt" fo:language="en" fo:country="US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51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52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1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4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5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6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7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8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69" style:parent-style-name="表格內文14行高" style:family="paragraph">
      <style:paragraph-properties style:snap-to-layout-grid="false" fo:text-align="justify" fo:line-height="100%"/>
      <style:text-properties style:font-size-complex="12pt" fo:language="en" fo:country="US" style:language-asian="zh" style:country-asian="TW"/>
    </style:style>
    <style:style style:name="P70" style:parent-style-name="表格內文14行高" style:family="paragraph">
      <style:paragraph-properties fo:text-indent="0.3937in"/>
    </style:style>
    <style:style style:name="P71" style:parent-style-name="表格內文14行高" style:family="paragraph">
      <style:paragraph-properties fo:margin-left="0.9847in" fo:text-indent="-0.0979in">
        <style:tab-stops/>
      </style:paragraph-properties>
    </style:style>
    <style:style style:name="T72" style:parent-style-name="預設段落字型" style:family="text">
      <style:text-properties fo:font-size="11pt" style:font-size-asian="11pt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表格內文14行高" style:family="paragraph">
      <style:paragraph-properties fo:margin-left="0.9847in" fo:text-indent="-0.0979in">
        <style:tab-stops/>
      </style:paragraph-properties>
    </style:style>
    <style:style style:name="P75" style:parent-style-name="表格內文14行高" style:family="paragraph">
      <style:paragraph-properties fo:margin-left="0.9847in" fo:text-indent="-0.0979in">
        <style:tab-stops/>
      </style:paragraph-properties>
      <style:text-properties style:language-asian="zh" style:country-asian="TW"/>
    </style:style>
    <style:style style:name="P76" style:parent-style-name="E" style:family="paragraph">
      <style:paragraph-properties fo:margin-left="0.7847in" fo:text-indent="-0.389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ableColumn86" style:family="table-column">
      <style:table-column-properties style:column-width="1.0673in"/>
    </style:style>
    <style:style style:name="TableColumn87" style:family="table-column">
      <style:table-column-properties style:column-width="4.4451in"/>
    </style:style>
    <style:style style:name="Table85" style:family="table">
      <style:table-properties style:width="5.5125in" fo:margin-left="0.468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style:snap-to-layout-grid="false" fo:text-align="justify" fo:line-height="100%"/>
      <style:text-properties fo:font-weight="bold" style:font-weight-asian="bold" fo:language="en" fo:country="US" style:language-asian="zh" style:country-asian="TW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style:snap-to-layout-grid="false" fo:text-align="center" fo:line-height="100%"/>
      <style:text-properties fo:font-weight="bold" style:font-weight-asian="bold" fo:language="en" fo:country="US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style:snap-to-layout-grid="false" fo:text-align="justify" fo:line-height="100%"/>
      <style:text-properties fo:language="en" fo:country="US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style:snap-to-layout-grid="false" fo:text-align="justify" fo:line-height="100%" fo:margin-left="0.0006in">
        <style:tab-stops/>
      </style:paragraph-properties>
      <style:text-properties fo:language="en" fo:country="US" style:language-asian="zh" style:country-asian="TW"/>
    </style:style>
    <style:style style:name="P98" style:parent-style-name="表格內文14行高" style:family="paragraph">
      <style:paragraph-properties style:snap-to-layout-grid="false" fo:text-align="justify" fo:line-height="100%" fo:margin-left="0.0006in">
        <style:tab-stops/>
      </style:paragraph-properties>
      <style:text-properties fo:language="en" fo:country="US" style:language-asian="zh" style:country-asian="TW"/>
    </style:style>
    <style:style style:name="P99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  <style:text-properties fo:language="en" fo:country="US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style:snap-to-layout-grid="false" fo:text-align="justify" fo:line-height="100%"/>
      <style:text-properties fo:language="en" fo:country="US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style:snap-to-layout-grid="false" fo:line-height="100%"/>
      <style:text-properties fo:language="en" fo:country="US" style:language-asian="zh" style:country-asian="TW"/>
    </style:style>
    <style:style style:name="P105" style:parent-style-name="表格內文14行高" style:family="paragraph">
      <style:paragraph-properties style:snap-to-layout-grid="false" fo:text-align="justify" fo:line-height="100%" fo:margin-left="0.1826in" fo:text-indent="-0.1826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107" style:parent-style-name="預設段落字型" style:family="text">
      <style:text-properties fo:language="en" fo:country="US" style:language-asian="zh" style:country-asian="TW"/>
    </style:style>
    <style:style style:name="T108" style:parent-style-name="預設段落字型" style:family="text">
      <style:text-properties fo:language="en" fo:country="US" style:language-asian="zh" style:country-asian="TW"/>
    </style:style>
    <style:style style:name="T109" style:parent-style-name="預設段落字型" style:family="text">
      <style:text-properties fo:language="en" fo:country="US" style:language-asian="zh" style:country-asian="TW"/>
    </style:style>
    <style:style style:name="T110" style:parent-style-name="預設段落字型" style:family="text">
      <style:text-properties fo:language="en" fo:country="US" style:language-asian="zh" style:country-asian="TW"/>
    </style:style>
    <style:style style:name="T111" style:parent-style-name="預設段落字型" style:family="text">
      <style:text-properties fo:language="en" fo:country="US" style:language-asian="zh" style:country-asian="TW"/>
    </style:style>
    <style:style style:name="T112" style:parent-style-name="預設段落字型" style:family="text">
      <style:text-properties fo:language="en" fo:country="US" style:language-asian="zh" style:country-asian="TW"/>
    </style:style>
    <style:style style:name="T113" style:parent-style-name="預設段落字型" style:family="text">
      <style:text-properties fo:language="en" fo:country="US" style:language-asian="zh" style:country-asian="TW"/>
    </style:style>
    <style:style style:name="T114" style:parent-style-name="預設段落字型" style:family="text">
      <style:text-properties fo:language="en" fo:country="US" style:language-asian="zh" style:country-asian="TW"/>
    </style:style>
    <style:style style:name="P115" style:parent-style-name="表格內文14行高" style:family="paragraph">
      <style:paragraph-properties style:snap-to-layout-grid="false" fo:text-align="justify" fo:line-height="100%" fo:margin-left="0.1993in" fo:text-indent="-0.1993in">
        <style:tab-stops/>
      </style:paragraph-properties>
      <style:text-properties fo:language="en" fo:country="US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style:snap-to-layout-grid="false" fo:text-align="justify" fo:line-height="100%"/>
      <style:text-properties fo:language="en" fo:country="US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style:snap-to-layout-grid="false" fo:line-height="100%" fo:margin-left="-0.0597in" fo:margin-right="-0.075in" fo:text-indent="-0.0152in">
        <style:tab-stops/>
      </style:paragraph-properties>
    </style:style>
    <style:style style:name="T121" style:parent-style-name="預設段落字型" style:family="text">
      <style:text-properties fo:language="en" fo:country="US" style:language-asian="zh" style:country-asian="TW"/>
    </style:style>
    <style:style style:name="T122" style:parent-style-name="預設段落字型" style:family="text">
      <style:text-properties fo:language="en" fo:country="US" style:language-asian="zh" style:country-asian="TW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style:snap-to-layout-grid="false" fo:text-align="justify" fo:line-height="100%"/>
      <style:text-properties fo:language="en" fo:country="US" style:language-asian="zh" style:country-asian="TW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style:snap-to-layout-grid="false" fo:line-height="100%"/>
    </style:style>
    <style:style style:name="T129" style:parent-style-name="預設段落字型" style:family="text">
      <style:text-properties fo:language="en" fo:country="US" style:language-asian="zh" style:country-asian="TW"/>
    </style:style>
    <style:style style:name="T13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31" style:parent-style-name="預設段落字型" style:family="text">
      <style:text-properties fo:language="en" fo:country="US" style:language-asian="zh" style:country-asian="TW"/>
    </style:style>
    <style:style style:name="T13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3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134" style:parent-style-name="表格內文14行高" style:family="paragraph">
      <style:paragraph-properties style:snap-to-layout-grid="false" fo:line-height="100%"/>
      <style:text-properties fo:language="en" fo:country="US" style:language-asian="zh" style:country-asian="TW"/>
    </style:style>
    <style:style style:name="P135" style:parent-style-name="表格內文14行高" style:family="paragraph">
      <style:paragraph-properties fo:text-indent="0.3937in"/>
    </style:style>
    <style:style style:name="P136" style:parent-style-name="表格內文14行高" style:family="paragraph">
      <style:paragraph-properties fo:text-align="justify" fo:margin-left="0.9847in" fo:text-indent="-0.0979in">
        <style:tab-stops/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0"/>一、我國引進社福外勞重大政策沿革<text:bookmark-end text:name="_Toc392060770"/></text:p>
      <text:p text:style-name="P10">臺灣在1989 年為紓解經濟發展及推動14項重大公共工程建設所需基層勞動力不足之現象，爰於同年10月訂定<text:span text:style-name="T11">「</text:span>14項重要建設工程人力需求因應措施方案」，及1991年10月訂定「因應當前人力短缺暫行措施」，採行以專案方式引進外勞，其後大多採取補充性人力之原則，開放「限業限量」引進外勞。其中引進產業外勞係參酌產業發展需求，陸續檢討開放之產業類別及限額；社福外勞則在社會轉型及長期照顧人力不足之因素下，於1992年首度開放外籍家庭幫傭及看護工，其後則因應社會環境變遷時有調整。據歷年來政府對於申請外籍家庭幫傭之資格更迭（詳附表1），原幼童年紀為12歲降低至6歲，老年人年紀則由70歲提高為75歲，其後採記記點制，顯示對於引進外籍家庭幫傭仍定位於協助幼兒及老年人之照顧，尚無大幅開放之政策；而外籍看護工之申請資格(詳附表2)則由早期以採資格或病症認定方式，轉而朝專業綜合評估，次為落實外籍看護工補充性政策，故須先經過媒合本國照顧服務員未滿足照護需求，始可申請聘僱家庭外籍看護工。</text:p>
      <text:p text:style-name="P12"><text:span text:style-name="T13">附表1</text:span><text:span text:style-name="T14">：</text:span><text:span text:style-name="T15">引進</text:span><text:span text:style-name="T16">外籍家庭幫傭</text:span><text:span text:style-name="T17">之重大政策沿革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時間</text:p>
            </table:table-cell>
            <table:table-cell table:style-name="TableCell25">
              <text:p text:style-name="P26">政策內容</text:p>
            </table:table-cell>
          </table:table-row>
        </table:table-header-rows>
        <table:table-row table:style-name="TableRow27">
          <table:table-cell table:style-name="TableCell28">
            <text:p text:style-name="P29">1992年</text:p>
          </table:table-cell>
          <table:table-cell table:style-name="TableCell30">
            <text:p text:style-name="P31">原預定開放7千個名額，後視申請狀況增至8千人(1992年8月及1993年1月)，申請資格如下:</text:p>
            <text:p text:style-name="P32"><text:span text:style-name="T33">1.</text:span><text:span text:style-name="T34">夫妻均工作而有</text:span><text:span text:style-name="T35">未滿12歲</text:span><text:span text:style-name="T36">之子女，且共同</text:span><text:span text:style-name="T37">居住生活者。</text:span></text:p>
            <text:p text:style-name="P38"><text:span text:style-name="T39">2.</text:span><text:span text:style-name="T40">有年滿</text:span><text:span text:style-name="T41">70歲</text:span><text:span text:style-name="T42">以上</text:span><text:span text:style-name="T43">之直系血親尊親屬，且共同居住生活者。</text:span></text:p>
            <text:p text:style-name="P44">3.無子女或子女未在國內，且70歲以上而乏人照顧者。</text:p>
            <text:p text:style-name="P45">4.有一親等姻親尊親屬年滿70歲以上，且共同居住生活者。</text:p>
          </table:table-cell>
        </table:table-row>
        <table:table-row table:style-name="TableRow46">
          <table:table-cell table:style-name="TableCell47">
            <text:p text:style-name="P48">1995年</text:p>
          </table:table-cell>
          <table:table-cell table:style-name="TableCell49">
            <text:p text:style-name="P50">新增8千個名額，採取「記點制」，並將門檻提高包括：</text:p>
            <text:p text:style-name="P51">1.幼兒年齡降低為6歲。</text:p>
            <text:p text:style-name="P52">2.老人年齡提高為75歲。</text:p>
          </table:table-cell>
        </table:table-row>
        <table:table-row table:style-name="TableRow53">
          <table:table-cell table:style-name="TableCell54">
            <text:p text:style-name="P55">2001年</text:p>
          </table:table-cell>
          <table:table-cell table:style-name="TableCell56">
            <text:p text:style-name="P57">規範3歲以下之3胞胎以上子女及累計點數滿16點家庭申請。</text:p>
          </table:table-cell>
        </table:table-row>
        <table:table-row table:style-name="TableRow58">
          <table:table-cell table:style-name="TableCell59">
            <text:p text:style-name="P60">現行規範</text:p>
            <text:soft-page-break/>
            <text:p text:style-name="P61">(註3)</text:p>
          </table:table-cell>
          <table:table-cell table:style-name="TableCell62">
            <text:p text:style-name="P63">外國人受聘僱從事第3條第2款之家庭幫傭工作，雇主申請<text:soft-page-break/>初次招募時，應具下列條件之一：</text:p>
            <text:p text:style-name="P64">一、有年齡3歲以下之3胞胎以上之多胞子女。</text:p>
            <text:p text:style-name="P65">二、累計點數滿16點者。</text:p>
            <text:p text:style-name="P66">外國人受聘僱從事第3條第2款之家庭幫傭工作，雇主申請重新招募或承接外國人時，應具下列條件之一：</text:p>
            <text:p text:style-name="P67">一、有年齡6歲以下之3胞胎以上之多胞子女。</text:p>
            <text:p text:style-name="P68">二、累計點數滿16點者。</text:p>
            <text:p text:style-name="P69">前2項累計點數之計算，以雇主未滿6歲之子女、年滿75歲以上之直系血親尊親屬或一親等姻親尊親屬之年齡依附表1計算。但與雇主不同戶籍、已申請家庭看護工或已列計為申請家庭幫傭之人員者，其點數不予列計。</text:p>
          </table:table-cell>
        </table:table-row>
      </table:table>
      <text:soft-page-break/>
      <text:p text:style-name="P70">※註：1.資料來源，預算中心整理。</text:p>
      <text:p text:style-name="P71">2.參考整理自國立空中大學用書<text:span text:style-name="T72">「</text:span>勞動政策<text:span text:style-name="T73">」</text:span>第5章「外籍人力引進政策」第122頁至124頁、勞動力發展署提供之資料及全國法規資料庫之資料。</text:p>
      <text:p text:style-name="P74">3.「外國人從事就業服務法第46條第1項第8款至第11款工作資格及審查標準」第10條。</text:p>
      <text:p text:style-name="P75"/>
      <text:p text:style-name="P76"><text:span text:style-name="T77">附表</text:span><text:span text:style-name="T78">2</text:span><text:span text:style-name="T79">：</text:span><text:span text:style-name="T80">引進</text:span><text:span text:style-name="T81">外籍</text:span><text:span text:style-name="T82">看護工</text:span><text:span text:style-name="T83">之重大政策沿革</text:span><text:span text:style-name="T84">表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時間</text:p>
            </table:table-cell>
            <table:table-cell table:style-name="TableCell91">
              <text:p text:style-name="P92">政策內容</text:p>
            </table:table-cell>
          </table:table-row>
        </table:table-header-rows>
        <table:table-row table:style-name="TableRow93">
          <table:table-cell table:style-name="TableCell94">
            <text:p text:style-name="P95">1992年至<text:s/>2000年2月</text:p>
          </table:table-cell>
          <table:table-cell table:style-name="TableCell96">
            <text:p text:style-name="P97">申請資格包括：</text:p>
            <text:p text:style-name="P98">1.身心障礙者：社政單位核發之身心障礙手冊為認定資格。</text:p>
            <text:p text:style-name="P99">2.重大傷病者：就下列3項病症項目（中風癱瘓、罹患嚴重慢性病或其他重大惡疾以及精神病），由專業醫師進行綜合評估。</text:p>
          </table:table-cell>
        </table:table-row>
        <table:table-row table:style-name="TableRow100">
          <table:table-cell table:style-name="TableCell101">
            <text:p text:style-name="P102">2000年2月至2000年8<text:s/>月</text:p>
          </table:table-cell>
          <table:table-cell table:style-name="TableCell103">
            <text:p text:style-name="P104">申請資格包括：</text:p>
            <text:p text:style-name="P105"><text:span text:style-name="T106">1.一般</text:span><text:span text:style-name="T107">病症（中風癱瘓、罹患嚴重慢性病或其他重大惡疾以及精神病）:<text:s/></text:span><text:span text:style-name="T108">惟</text:span><text:span text:style-name="T109"><text:s/>6<text:s/></text:span><text:span text:style-name="T110">歲以下</text:span><text:span text:style-name="T111">患者</text:span><text:span text:style-name="T112">及</text:span><text:span text:style-name="T113"><text:s/>70<text:s/></text:span><text:span text:style-name="T114">歲以上之老人，免評巴氏量表。</text:span></text:p>
            <text:p text:style-name="P115">2.特定病症：6 歲以上至 70 歲以下之患者，需適用 32 項特定病症之項目之巴氏量表。</text:p>
          </table:table-cell>
        </table:table-row>
        <table:table-row table:style-name="TableRow116">
          <table:table-cell table:style-name="TableCell117">
            <text:p text:style-name="P118">2000年8月至95年底</text:p>
          </table:table-cell>
          <table:table-cell table:style-name="TableCell119">
            <text:p text:style-name="P120"><text:span text:style-name="T121">申請資格：特定病症項目全面適用所有被看護人年齡及巴氏量表評分，並以巴氏量表</text:span><text:span text:style-name="T122"><text:s/>20<text:s/></text:span><text:span text:style-name="T123">分以下為申請資格條件。</text:span></text:p>
          </table:table-cell>
        </table:table-row>
        <table:table-row table:style-name="TableRow124">
          <table:table-cell table:style-name="TableCell125">
            <text:p text:style-name="P126">96年1月1日迄今</text:p>
          </table:table-cell>
          <table:table-cell table:style-name="TableCell127">
            <text:p text:style-name="P128"><text:span text:style-name="T129">家庭外籍看護工之申審制度已</text:span><text:span text:style-name="T130">取消以巴氏量表評估分數作為申請之唯一依據，而是回歸專業醫療綜合評估</text:span><text:span text:style-name="T131">，</text:span><text:span text:style-name="T132">爰</text:span><text:span text:style-name="T133">實施外籍看護工申審機制與國內照顧服務體系接軌方案。</text:span></text:p>
            <text:p text:style-name="P134">審查流程需經過醫院、長期照顧管理中心、勞動力發展署3個單位處理，經由醫療團隊綜合評估認定被看護者是否需全日24小時照顧，再經過長照中心推介本國照顧服務員之程序，若無法滿足照顧需求，則可申請聘僱家庭外籍看護工。</text:p>
          </table:table-cell>
        </table:table-row>
      </table:table>
      <text:p text:style-name="P135">※註：1.資料來源，預算中心整理。</text:p>
      <text:soft-page-break/>
      <text:p text:style-name="P136">2.參考整理自國立空中大學用書<text:span text:style-name="T137">「</text:span>勞動政策<text:span text:style-name="T138">」</text:span>第5章「外籍人力引進政策」第122頁至124頁、勞動力發展署網站--家庭外籍看護工政策及申請資格之Q&amp;A，擷取日期為103年5月21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4:00Z</meta:creation-date>
    <dc:date>2017-12-16T02:14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0" meta:row-count="12" meta:non-whitespace-character-count="1534"/>
  </office:meta>
</office:document-meta>
</file>