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F6" svg:font-family="F6" style:font-family-generic="system" svg:panose-1="0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style:font-name="F6" style:font-name-asian="F6" style:font-name-complex="F6" style:letter-kerning="false" fo:font-size="10pt" style:font-size-asian="10pt" style:font-size-complex="10pt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89985"/><text:bookmark-start text:name="_Toc392076784"/>二、美國等先進國家及不丹發展衡量國民幸福方法概況<text:span text:style-name="註腳參照"><text:note text:note-class="footnote" text:id="_ftn0"><text:note-citation>1</text:note-citation><text:note-body><text:p text:style-name="P7"><text:span text:style-name="T8">參考</text:span>行政院主計總處<text:span text:style-name="T9">102年3月7日新聞稿及</text:span>201<text:span text:style-name="T10">1年</text:span>社會指標統計年報<text:span text:style-name="T11">。</text:span></text:p></text:note-body></text:note></text:span><text:bookmark-end text:name="_Toc392076784"/></text:p>
      <text:p text:style-name="P12"><text:span text:style-name="T13"></text:span><text:span text:style-name="T14">不丹</text:span><text:span text:style-name="T15">：</text:span>2005年開始發展國民幸福毛額（Gross National Happiness, GNH）具體指標，涵蓋4大主軸（永續公平社會經濟發展、保護及推動文化、環境保護及良好政府治理）及9個領域，2007年進行第1次全國性GNH調查，以計算成單一綜合性指數，2010年GNH指數涵蓋指標為33項。<text:span text:style-name="T16"><text:s text:c="4"/></text:span></text:p>
      <text:p text:style-name="P17"><text:span text:style-name="T18"></text:span><text:span text:style-name="T19">美國</text:span><text:span text:style-name="T20">：</text:span>2008年通過國民指標法（The Key National Indicators Act），由國家科學院（National Academy of Sciences）與非營利性美國研究院（The State of the USA）共同研究國民指標體系，範圍包括國家發展、生活水準、生活品質及永續性等，目前尚未公布具體結果<text:span text:style-name="T21">。</text:span><text:s/></text:p>
      <text:p text:style-name="P22"><text:span text:style-name="T23"></text:span><text:span text:style-name="T24">英</text:span><text:span text:style-name="T25">國</text:span><text:span text:style-name="T26">：</text:span>2010年推動國民福祉衡量計畫（<text:span text:style-name="T27">Measuring<text:s/></text:span>National Well-being<text:span text:style-name="T28">，MNW</text:span>），由國家統計局（ONS）辦理民眾主觀感受衡量，2011年10月公布草案，2012年7月提出指標修正版及數據，以各指標觀察民眾福祉，不彙編單一總指數<text:span text:style-name="T29">。</text:span><text:s/></text:p>
      <text:p text:style-name="P30"><text:span text:style-name="T31"></text:span><text:span text:style-name="T32">日本</text:span><text:span text:style-name="T33">：</text:span>內閣府201<text:span text:style-name="T34">1</text:span>年公布幸福度指標試案架構，由主觀幸福感、經濟社會狀況、身心健康、家庭和社會關係加計永續性等組成11個領域132個指標，<text:span text:style-name="T35">惟</text:span>25項指標無資料，將陸續充實<text:span text:style-name="T36">。</text:span><text:s/></text:p>
      <text:p text:style-name="P37"><text:span text:style-name="T38"></text:span><text:span text:style-name="T39">法國</text:span><text:span text:style-name="T40">：</text:span>統計局2010年發表衡量生活品質（Measuring quality of life）報告，<text:span text:style-name="T41">檢討</text:span>9大領域<text:span text:style-name="T42">現有</text:span>63項指標，不彙編單一總指數<text:span text:style-name="T43">。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F6" svg:font-family="F6" style:font-family-generic="system" svg:panose-1="0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