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一二三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language-asian="zh" style:country-asian="TW"/>
    </style:style>
    <style:style style:name="T31" style:parent-style-name="註腳參照" style:family="text">
      <style:text-properties fo:font-weight="bold" style:font-weight-asian="bold" style:language-asian="zh" style:country-asian="TW"/>
    </style:style>
    <style:style style:name="P32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fo:font-weight="bold" style:font-weight-asian="bold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E" style:family="paragraph">
      <style:paragraph-properties fo:margin-left="0.7868in" fo:text-indent="-0.1965in">
        <style:tab-stops/>
      </style:paragraph-properties>
    </style:style>
    <style:style style:name="T39" style:parent-style-name="預設段落字型" style:family="text">
      <style:text-properties style:font-name-asian="華康楷書體W5外字集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T44" style:parent-style-name="預設段落字型" style:family="text">
      <style:text-properties style:font-name="華康楷書體W5外字集" style:font-name-asian="華康楷書體W5外字集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E" style:family="paragraph">
      <style:paragraph-properties fo:margin-left="0.7868in" fo:text-indent="-0.1965in">
        <style:tab-stops/>
      </style:paragraph-properties>
    </style:style>
    <style:style style:name="T47" style:parent-style-name="預設段落字型" style:family="text">
      <style:text-properties style:font-name="華康楷書體W5外字集" style:font-name-asian="華康楷書體W5外字集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E" style:family="paragraph">
      <style:paragraph-properties fo:margin-left="0.7868in" fo:text-indent="-0.1965in">
        <style:tab-stops/>
      </style:paragraph-properties>
    </style:style>
    <style:style style:name="T50" style:parent-style-name="預設段落字型" style:family="text">
      <style:text-properties style:font-name="華康楷書體W5外字集" style:font-name-asian="華康楷書體W5外字集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P55" style:parent-style-name="E" style:family="paragraph">
      <style:paragraph-properties fo:margin-left="0.7868in" fo:text-indent="-0.1965in">
        <style:tab-stops/>
      </style:paragraph-properties>
    </style:style>
    <style:style style:name="T56" style:parent-style-name="預設段落字型" style:family="text">
      <style:text-properties style:font-name="華康楷書體W5外字集" style:font-name-asian="華康楷書體W5外字集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P61" style:parent-style-name="內文" style:family="paragraph">
      <style:paragraph-properties fo:text-align="start" fo:margin-left="0in" fo:text-indent="0in">
        <style:tab-stops/>
      </style:paragraph-properties>
    </style:style>
    <style:style style:name="T62" style:parent-style-name="預設段落字型" style:family="text">
      <style:text-properties style:font-name="Times New Roman" fo:font-size="12pt" style:font-size-asian="12pt" style:font-size-complex="12pt"/>
    </style:style>
    <style:style style:name="T63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內文" style:family="paragraph">
      <style:paragraph-properties fo:text-align="start" fo:margin-left="0.5902in" fo:text-indent="-0.5902in">
        <style:tab-stops/>
      </style:paragraph-properties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P73" style:parent-style-name="內文" style:family="paragraph">
      <style:paragraph-properties fo:text-align="start" fo:margin-left="0.5902in" fo:text-indent="-0.5902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我國國民幸福指數變動趨勢作為施政方針及預算配置參據之探討—以OECD國家為例</text:p>
      <text:p text:style-name="P6"><text:bookmark-start text:name="_Toc323889985"/><text:bookmark-start text:name="_Toc392076785"/>三、我國國民幸福指數<text:bookmark-end text:name="_Toc392076785"/></text:p>
      <text:p text:style-name="P7"><text:span text:style-name="T8"></text:span><text:span text:style-name="T9">緣起及內涵</text:span></text:p>
      <text:p text:style-name="P10">為順應國際統計焦點由經濟層面擴及民眾福祉，行政院主計總處配合總統之宣示，於102年8月首度公布我國國民幸福指數統計。我國該指數區分物質生活條件及生活品質11個領域，併列國際與在地指標62項（<text:span text:style-name="T11">詳</text:span>附表<text:span text:style-name="T12">1</text:span>）<text:span text:style-name="T13">，</text:span>其中國際指標採自OECD「美好生活指數」（BLI）<text:span text:style-name="T14">，</text:span>並編算綜合指數，與BLI涵蓋36國比較；在地指標38項以個別指標資料呈現<text:span text:style-name="T15">，</text:span>不計算綜合指數<text:span text:style-name="T16">。</text:span></text:p>
      <text:p text:style-name="P17"><text:span text:style-name="T18"></text:span><text:span text:style-name="T19">發布頻率及檢討機制</text:span><text:span text:style-name="T20">：</text:span>配合OECD每年5月發布最新資料及我國資料產生期程，預定每年8月更新我國國民幸福指數統計結果，並連動修正國際指標<text:span text:style-name="T21">，</text:span>網頁<text:span text:style-name="T22">亦</text:span>提供問卷，廣納意見。</text:p>
      <text:p text:style-name="P23"><text:span text:style-name="T24"></text:span><text:span text:style-name="T25">統計結果綜述</text:span><text:span text:style-name="T26">：</text:span>2013年我國國民幸福指數國際指標綜合指數為6.64分，排名第19，物質生活條件面向表現優於生活品質。</text:p>
      <text:p text:style-name="P27"><text:span text:style-name="T28"></text:span><text:span text:style-name="T29">不同族群之福址</text:span><text:span text:style-name="T30">差異</text:span><text:span text:style-name="T31"><text:note text:note-class="footnote" text:id="_ftn0"><text:note-citation>1</text:note-citation><text:note-body><text:p text:style-name="P32"><text:s/><text:span text:style-name="T33">參考社會指標統計年報2012，國民幸福指數專刊，行政院主計總處。</text:span></text:p></text:note-body></text:note></text:span><text:span text:style-name="T34">：</text:span>因「自評生活狀況」國際指標採蓋洛普調查樣本數僅1千人，無法分析經社變數，主計總處於2012年10月自辦樣本數近6萬人補充調查。透過主觀幸福感連結物質生活、生活品質及人口特徵，了解不同群體<text:span text:style-name="T35">之幸福感</text:span><text:span text:style-name="T36">如下</text:span><text:span text:style-name="T37">：</text:span></text:p>
      <text:p text:style-name="P38"><text:span text:style-name="T39"></text:span><text:span text:style-name="T40">性別</text:span>：女性社會聯繫、教育技能<text:span text:style-name="T41">較</text:span>優、主觀幸福感較高；男性壽命及健康平均餘命較短、工作收入領域優勢縮小<text:span text:style-name="T42">。</text:span></text:p>
      <text:p text:style-name="P43"><text:span text:style-name="T44"></text:span>年齡：年輕與長者主觀幸福感較高、青年在勞動市場脆弱<text:span text:style-name="T45">。</text:span></text:p>
      <text:p text:style-name="P46"><text:span text:style-name="T47"></text:span>地區：水質與生活滿意度以北部及東部較高、平均壽命呈北中南東遞減、長期失業率南部較高、教育程度具區域差異<text:span text:style-name="T48">。</text:span></text:p>
      <text:soft-page-break/>
      <text:p text:style-name="P49"><text:span text:style-name="T50"></text:span><text:span text:style-name="T51">教育程度</text:span><text:span text:style-name="T52">：</text:span><text:span text:style-name="T53">近3 年短任期（少於6 個月）比率以大學以上者最高、教育程度較低者從事部分工時或人力派遣比率較高</text:span><text:span text:style-name="T54">。</text:span></text:p>
      <text:p text:style-name="P55"><text:span text:style-name="T56"></text:span><text:span text:style-name="T57">所得</text:span><text:span text:style-name="T58">：</text:span><text:span text:style-name="T59">收入越高，自評健康狀態越好、主觀幸福感越高</text:span><text:span text:style-name="T60">。</text:span></text:p>
      <text:p text:style-name="P61"><text:span text:style-name="T62"><text:s text:c="5"/></text:span><text:span text:style-name="T63"></text:span><text:span text:style-name="T64">概述</text:span><text:span text:style-name="T65">我國及先進國家所訂國民幸福指數之</text:span><text:span text:style-name="T66">差異</text:span><text:span text:style-name="T67">：</text:span><text:s/>觀察我國國民</text:p>
      <text:p text:style-name="P68"><text:s text:c="6"/>幸福指數指標在OECD美好生活指數11項領域之分配，其中占比最大之居住條件、所得與財富以及工作與收入3項領域合計22項，占比35.5<text:span text:style-name="T69">％</text:span>，而公民參與及政府治理領域計8項，占比12.9<text:span text:style-name="T70">％</text:span>；另62項指標僅22項為主觀指標，顯示我國仍採客觀資料衡量國民幸福。反觀英國福祉計畫共10項領域、41項指標(詳附表2)，其中個人金融及經濟情況領域合計8項指標，占比19.5<text:span text:style-name="T71">％</text:span>，而政府治理領域2項指標，占比4.9<text:span text:style-name="T72">％</text:span>，且41項指標泰半為主觀。由此顯示我國倚賴客觀資料衡量國民幸福、聚焦經濟政治面向，此與英國重視主觀感受，不重政治，有極大差異。</text:p>
      <text:p text:style-name="P73"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6T02:16:00Z</meta:creation-date>
    <dc:date>2017-12-16T02:16:00Z</dc:date>
    <meta:print-date>2014-07-02T09:04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