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我國國民幸福指數變動趨勢作為施政方針及預算配置參據之探討—以OECD國家為例</text:p>
      <text:p text:style-name="P6"><text:bookmark-start text:name="_Toc323889994"/><text:bookmark-start text:name="_Toc392076788"/>二、<text:bookmark-end text:name="_Toc323889994"/>福祉資訊與公共政策之關係<text:bookmark-end text:name="_Toc392076788"/></text:p>
      <text:p text:style-name="P7">MNW雖透過公民參與而建構，惟建構後須確認不同社經指標優先順位、與福祉相關之政策目標，並確定能達到預期效果。以下說明英國主觀幸福感統計對公共政策制定之價值<text:span text:style-name="註腳參照"><text:note text:note-class="footnote" text:id="_ftn0"><text:note-citation>1</text:note-citation><text:note-body><text:p text:style-name="P8"><text:s/>Measuring National Wellbeing, postnote,Houses of Parliament, Number 421 Steptember 2012<text:span text:style-name="T9">。</text:span></text:p></text:note-body></text:note></text:span>。</text:p>
      <text:p text:style-name="P10"><text:span text:style-name="T11"></text:span><text:span text:style-name="T12">影響評估</text:span><text:span text:style-name="T13">：</text:span>主觀幸福感資訊可讓決策者鎖定需改善地區族群。</text:p>
      <text:p text:style-name="P14"><text:span text:style-name="T15"></text:span><text:span text:style-name="T16">人口老化</text:span><text:span text:style-name="T17">：</text:span>年長及患慢性疾病者增加，對政策制定具潛在影響，因更多人<text:span text:style-name="T18">將</text:span>經歷年紀退化疾病，慢性病需長期醫療照顧。</text:p>
      <text:p text:style-name="P19"><text:span text:style-name="T20"></text:span><text:span text:style-name="T21">影響個人決策</text:span><text:span text:style-name="T22">：</text:span>區域<text:span text:style-name="T23">族群別福祉資</text:span><text:span text:style-name="T24">訊</text:span>有助選擇職業及居所<text:span text:style-name="T25">。</text:span></text:p>
      <text:p text:style-name="P26"><text:span text:style-name="T27"></text:span><text:span text:style-name="T28">主觀幸福感運用於公共政策實例</text:span><text:span text:style-name="T29">：</text:span>國民福祉計畫<text:span text:style-name="T30">仍</text:span><text:span text:style-name="T31">在</text:span>建構，要說明某重大決策受福祉影響恐不實際，惟仍提供<text:span text:style-name="T32">下列</text:span>案例<text:span text:style-name="註腳參照"><text:note text:note-class="footnote" text:id="_ftn1"><text:note-citation>2</text:note-citation><text:note-body><text:p text:style-name="P33"><text:s/>原文「Well-being data being made available at council and neighbourhood levels for more informed decision making」<text:span text:style-name="T34">--</text:span>社區地方政府部（Department of Communities and Local Government）、「Well-being of job seekers」<text:span text:style-name="T35">--</text:span>就業暨國民年金部（Department for Work and Pensions）、「Impact of community learning」<text:span text:style-name="T36">--</text:span><text:span text:style-name="T37">商業、創新與技能部（Department for Business, Innovation and Skills）</text:span><text:span text:style-name="T38">、</text:span>「Well-being and the National Citizen Service」<text:span text:style-name="T39">--</text:span>內閣辦公室（Cabinet Office）<text:span text:style-name="T40">。</text:span></text:p></text:note-body></text:note></text:span><text:span text:style-name="T41">供參：</text:span>社區地方政府部分析主觀幸福感並依各區居民人口檔案模組化，顯示各區福祉有歧異，供地方主管機關及居民比較；就業暨國民年金部用主觀幸福感問題追蹤申請求職津貼者福祉；商業、創新與技能部表示研究顯示成人學習影響其生活滿意度及身心健康，此有助社群學習<text:span text:style-name="T42">之</text:span>預算配置；內閣辦公室表示參加公民服務團之青年，在參加前、後主觀幸福感均有增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16:00Z</meta:creation-date>
    <dc:date>2017-12-16T02:16:00Z</dc:date>
    <meta:print-date>2014-07-02T09:04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