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89995"/><text:bookmark-start text:name="_Toc392076789"/>三、<text:bookmark-end text:name="_Toc323889995"/>未來發展方向<text:bookmark-end text:name="_Toc392076789"/></text:p>
      <text:p text:style-name="P7">未來發展包括精進衡量國民福祉之領域指標、發展評估某領域指標好轉惡化之方法；研究形塑福祉因素、用統計資料辨識有社會排除風險之族群等。長期將研究國際對經濟福祉之比較、分析真實所得財富、外人直接投資及物質福祉分布情形、估算育兒之家庭價值、社會對全民福祉影響；測試主觀幸福感衡量法等。</text:p>
      <text:p text:style-name="P8"><text:bookmark-start text:name="_Toc323889996"/><text:bookmark-start text:name="_Toc325119537"/><text:bookmark-end text:name="_Toc323889996"/><text:bookmark-end text:name="_Toc325119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