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3" style:parent-style-name="預設段落字型" style:family="text">
      <style:text-properties style:font-name-complex="細明體" fo:font-weight="bold" style:font-weight-asian="bold"/>
    </style:style>
    <style:style style:name="T44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45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46" style:parent-style-name="預設段落字型" style:family="text">
      <style:text-properties style:font-name-complex="細明體" fo:font-weight="bold" style:font-weight-asian="bold"/>
    </style:style>
    <style:style style:name="T47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48" style:parent-style-name="預設段落字型" style:family="text">
      <style:text-properties style:font-name-complex="細明體" fo:font-weight="bold" style:font-weight-asian="bold"/>
    </style:style>
    <style:style style:name="T49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E" style:family="paragraph">
      <style:paragraph-properties fo:margin-left="0.275in" fo:text-indent="-0.0687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P85" style:parent-style-name="內文" style:family="paragraph">
      <style:paragraph-properties fo:line-height="0.2083in" fo:margin-left="0.8583in" fo:text-indent="-0.5812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P86" style:parent-style-name="內文" style:family="paragraph">
      <style:paragraph-properties fo:line-height="0.2083in" fo:margin-left="0.1388in" fo:text-indent="0.1388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line-height="0.2083in" fo:margin-left="0.1388in" fo:text-indent="0.1388in">
        <style:tab-stops/>
      </style:paragraph-properties>
    </style:style>
    <style:style style:name="P95" style:parent-style-name="內文" style:family="paragraph">
      <style:paragraph-properties fo:line-height="0.2083in" fo:margin-left="0.1375in" fo:text-indent="0.1375in">
        <style:tab-stops/>
      </style:paragraph-properties>
    </style:style>
    <style:style style:name="T9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1" style:parent-style-name="預設段落字型" style:family="text">
      <style:text-properties style:font-name-complex="標楷體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00"/><text:bookmark-start text:name="_Toc327804120"/><text:bookmark-start text:name="_Toc325119541"/><text:bookmark-start text:name="_Toc392076792"/>二、近40年社會福利支出遽增，已排擠其他支出，倘未管控，恐不利蓄積經濟成長動能及後代幸福<text:bookmark-end text:name="_Toc392076792"/></text:p>
      <text:p text:style-name="P7">扶助弱勢族群，實現社會正義，為行政院103年度施政策略，社會福利為政策工具之一。惟社福支出過高，不利永續發展。經查：</text:p>
      <text:p text:style-name="P8"><text:span text:style-name="T9"></text:span><text:span text:style-name="T10">近</text:span><text:span text:style-name="T11">40</text:span><text:span text:style-name="T12">年經濟發展支出占比萎縮，社福支出攀升，不利永續發展</text:span></text:p>
      <text:p text:style-name="P13">民國61年<text:span text:style-name="T14">度</text:span>至100年<text:span text:style-name="T15">度</text:span>政事別占中央政府總預算比率(詳附圖<text:span text:style-name="T16">5</text:span>)消長較明顯<text:span text:style-name="T17">之</text:span>經濟發展及社會福利，前者占比萎縮，後者不斷攀升，91年度至100年度平均社會福利占比甚至超越經濟發展支出。<text:span text:style-name="T18">惟</text:span><text:span text:style-name="T19">我國</text:span><text:span text:style-name="T20">人均國民所得2萬美元，僅</text:span><text:span text:style-name="T21">先</text:span><text:span text:style-name="T22">進國家之一半，況近年我國</text:span>財政困窘，社福支出<text:span text:style-name="T23">竟</text:span>居政事別<text:span text:style-name="T24">之</text:span>首<text:span text:style-name="T25">，且</text:span><text:span text:style-name="T26">76</text:span>％<text:span text:style-name="T27">屬移轉性支付，除了救急救窮，很難發揮更大功效，</text:span><text:span text:style-name="T28">將</text:span>嚴重排擠其他支出<text:span text:style-name="T29">，</text:span><text:span text:style-name="T30">削減</text:span>經濟<text:span text:style-name="T31">成長</text:span>動能，<text:span text:style-name="T32">變成</text:span>未富先均貧<text:span text:style-name="註腳參照"><text:note text:note-class="footnote" text:id="_ftn0"><text:note-citation>1</text:note-citation><text:note-body><text:p text:style-name="P33"><text:s/><text:span text:style-name="T34">參考</text:span><text:span text:style-name="T35">「</text:span><text:span text:style-name="T36">我的老年誰來養</text:span><text:span text:style-name="T37">」</text:span><text:span text:style-name="T38">，遠見雜誌第318期，2012年12月。</text:span></text:p></text:note-body></text:note></text:span><text:span text:style-name="T39">，</text:span>犧牲後代幸福<text:span text:style-name="T40">。</text:span></text:p>
      <text:p text:style-name="P41"><text:span text:style-name="T42"></text:span><text:span text:style-name="T43">人口高齡</text:span><text:span text:style-name="T44">及</text:span><text:span text:style-name="T45">低</text:span><text:span text:style-name="T46">租稅負擔率</text:span><text:span text:style-name="T47">將加重</text:span><text:span text:style-name="T48">社福支出</text:span><text:span text:style-name="T49">負擔</text:span></text:p>
      <text:p text:style-name="P50">民國92年度至102年度我國65歲以上人口占總人口比率不斷攀升，出生率持續下降<text:span text:style-name="T51">，</text:span>按衛生福利部國民健康署估計，2026年我國65歲以上人口將占總人口20％<text:span text:style-name="註腳參照"><text:note text:note-class="footnote" text:id="_ftn1"><text:note-citation>2</text:note-citation><text:note-body><text:p text:style-name="P52"><text:s/><text:span text:style-name="T53">人口高齡化，社會福利大挑戰，外交部NGO雙語網。</text:span></text:p></text:note-body></text:note></text:span><text:span text:style-name="T54">。</text:span>人口高齡和少子化將成<text:span text:style-name="T55">為</text:span>勞動力供給及經濟<text:span text:style-name="T56">發展之</text:span>隱憂<text:span text:style-name="T57">，</text:span><text:span text:style-name="T58">98年度至102年度</text:span>我國社福支出成長率均高於歲出<text:span text:style-name="T59">總額</text:span>成長率(詳<text:span text:style-name="T60">附圖</text:span><text:span text:style-name="T61">6</text:span>)，亟待管控<text:span text:style-name="T62">。</text:span></text:p>
      <text:p text:style-name="P63"><text:span text:style-name="T64">況</text:span>我國租稅負擔<text:span text:style-name="T65">率</text:span>低，101年度僅12.8％，低於英國<text:span text:style-name="T66">之</text:span><text:soft-page-break/>28.5％<text:span text:style-name="T67">及</text:span>丹麥<text:span text:style-name="T68">之</text:span>47.1％<text:span text:style-name="T69">，</text:span>低租稅負擔率意味GDP成長<text:span text:style-name="T70">，</text:span>稅收僅低比率增加，勢難支應人口高齡和少子化增加之社福支出。尤其2011年我國健康平均餘命72.6歲已較10年前提高2.2歲，是否須調整社會福利支出 (社會保險、社會救助、福利服務、國民就業及醫療保健) 各範疇比重，宜預為因應<text:span text:style-name="T71">。</text:span></text:p>
      <text:p text:style-name="P72"><text:span text:style-name="T73"></text:span><text:span text:style-name="T74">社福制度設計仍有缺漏，並有資源浪費，致社會正義效果打折</text:span></text:p>
      <text:p text:style-name="P75">我國社會福利支出預算金額龐大且領域廣泛，由於工作分散不同部會，事權不能統一，不僅易造成資源浪費，亦無法提供完整服務。例如勞委會設就業服務中心、退輔會設榮民服務處辦理榮民就業服務，形成身分不同而有多重就業服務管道。另部分現金給付未排富，例如老農津貼87年取消排富、敬老福利生活津貼92年7月1日擴大發放範圍，致經濟較佳者亦可領取福利津貼<text:span text:style-name="註腳參照"><text:note text:note-class="footnote" text:id="_ftn2"><text:note-citation>3</text:note-citation><text:note-body><text:p text:style-name="P76">參考本中心103年度中央政府總預算案整體評估報告第73題「政府社會福利資源應有效整合與運用，以建構公平合理之社會福利制度」<text:span text:style-name="T77">。</text:span></text:p></text:note-body></text:note></text:span>，不僅無法實現社會正義，亦影響資源運用效益<text:span text:style-name="T78">。</text:span></text:p>
      <text:p text:style-name="P79"><draw:frame draw:id="id0" draw:style-name="a0" draw:name="Object 69" text:anchor-type="paragraph" svg:x="0.29097in" svg:y="0.36319in" svg:width="5.88889in" svg:height="2.66389in" style:rel-width="scale" style:rel-height="scale"><draw:image xlink:href="media/image1.emf" xlink:type="simple" xlink:show="embed" xlink:actuate="onLoad"/><svg:title/><svg:desc/></draw:frame><text:span text:style-name="T80">附</text:span><text:span text:style-name="T81">圖</text:span><text:span text:style-name="T82">5</text:span><text:span text:style-name="T83">：</text:span><text:span text:style-name="T84">中央政府歲出政事別占當年度歲出比率</text:span></text:p>
      <text:p text:style-name="P85"><text:bookmark-start text:name="_Toc323890001"/><text:bookmark-start text:name="_Toc390701860"/>※註：1.預算中心自行製表，資料來源，103年度中央政府總預算案參考表6「歷年中央政府收支概況表」。<text:bookmark-end text:name="_Toc390701860"/></text:p>
      <text:p text:style-name="P86"><text:span text:style-name="T87">附</text:span><text:span text:style-name="T88">圖</text:span><text:span text:style-name="T89">6</text:span><text:span text:style-name="T90">：</text:span><text:span text:style-name="T91">中央政府</text:span><text:span text:style-name="T92">歲出總額</text:span><text:span text:style-name="T93">成長率與社會福利支出成長率比較</text:span></text:p>
      <text:soft-page-break/>
      <text:p text:style-name="P94"><draw:frame draw:id="id1" draw:style-name="a1" draw:name="Object 70" text:anchor-type="paragraph" svg:x="0.25625in" svg:y="0.07569in" svg:width="5.825in" svg:height="1.61806in" style:rel-width="scale" style:rel-height="scale"><draw:image xlink:href="media/image2.emf" xlink:type="simple" xlink:show="embed" xlink:actuate="onLoad"/><svg:title/><svg:desc/></draw:frame></text:p>
      <text:p text:style-name="P95"><text:span text:style-name="T96">※註：</text:span><text:span text:style-name="T97">1.</text:span><text:span text:style-name="T98">預算中心自行製表，</text:span><text:span text:style-name="T99">資料來源，</text:span><text:span text:style-name="T100">如附圖5</text:span><text:span text:style-name="T101">。</text:span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157" meta:character-count="1055" meta:row-count="7" meta:non-whitespace-character-count="900"/>
  </office:meta>
</office:document-meta>
</file>