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style:font-name-asian="華康楷書體W5外字集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一下內文縮2" style:family="paragraph">
      <style:paragraph-properties fo:margin-left="0.6666in" fo:text-indent="0.393in">
        <style:tab-stops/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一下內文縮2" style:family="paragraph">
      <style:paragraph-properties fo:margin-left="0.6666in" fo:text-indent="0.393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註腳參照" style:family="text">
      <style:text-properties style:language-asian="zh" style:country-asian="TW"/>
    </style:style>
    <style:style style:name="P16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186" style:parent-style-name="預設段落字型" style:family="text">
      <style:text-properties style:font-name="Calibri" style:font-name-asian="新細明體" fo:font-weight="bold" style:font-weight-asian="bold" fo:font-size="12pt" style:font-size-asian="12pt" style:font-size-complex="11pt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2.1652in" style:use-optimal-column-width="false"/>
    </style:style>
    <style:style style:name="TableColumn194" style:family="table-column">
      <style:table-column-properties style:column-width="0.0986in" style:use-optimal-column-width="false"/>
    </style:style>
    <style:style style:name="TableColumn195" style:family="table-column">
      <style:table-column-properties style:column-width="1.8708in" style:use-optimal-column-width="false"/>
    </style:style>
    <style:style style:name="Table191" style:family="table">
      <style:table-properties style:width="5.9069in" fo:margin-left="0.075in" table:align="left"/>
    </style:style>
    <style:style style:name="TableRow196" style:family="table-row">
      <style:table-row-properties style:min-row-height="0.2222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27in" style:use-optimal-row-height="false"/>
    </style:style>
    <style:style style:name="TableCell204" style:family="table-cell">
      <style:table-cell-properties fo:border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6" style:family="table-row">
      <style:table-row-properties style:min-row-height="0.245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2479in" style:use-optimal-row-height="false"/>
    </style:style>
    <style:style style:name="P214" style:parent-style-name="內文" style:family="paragraph">
      <style:paragraph-properties fo:text-align="start" fo:line-height="0.1944in" fo:margin-left="0.1965in" fo:text-indent="-0.196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19" style:family="table-row">
      <style:table-row-properties style:min-row-height="0.14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min-row-height="0.2465in" style:use-optimal-row-height="false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1368in" style:use-optimal-row-height="false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.1965in" fo:text-indent="-0.1965in">
        <style:tab-stops/>
      </style:paragraph-properties>
      <style:text-properties fo:font-weight="bold" style:font-weight-asian="bold" fo:font-size="12pt" style:font-size-asian="12pt"/>
    </style:style>
    <style:style style:name="TableRow239" style:family="table-row">
      <style:table-row-properties style:min-row-height="0.143in" style:use-optimal-row-height="false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46" style:family="table-row">
      <style:table-row-properties style:min-row-height="0.188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53" style:family="table-row">
      <style:table-row-properties style:min-row-height="0.184in" style:use-optimal-row-height="false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1937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1944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1944in" style:use-optimal-row-height="false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.1965in" fo:text-indent="-0.1965in">
        <style:tab-stops/>
      </style:paragraph-properties>
      <style:text-properties fo:font-size="12pt" style:font-size-asian="12pt"/>
    </style:style>
    <style:style style:name="TableRow279" style:family="table-row">
      <style:table-row-properties style:min-row-height="0.05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華康楷書體W5外字集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/>
    </style:style>
    <style:style style:name="P295" style:parent-style-name="內文" style:family="paragraph">
      <style:paragraph-properties fo:line-height="0.25in" fo:margin-left="0in" fo:text-indent="0.002in">
        <style:tab-stops/>
      </style:paragraph-properties>
    </style:style>
    <style:style style:name="T296" style:parent-style-name="預設段落字型" style:family="text">
      <style:text-properties fo:font-weight="bold" style:font-weight-asian="bold"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內文" style:family="paragraph">
      <style:paragraph-properties fo:line-height="0.25in" fo:margin-left="0in" fo:text-indent="0.002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color="#000000"/>
    </style:style>
    <style:style style:name="TableColumn309" style:family="table-column">
      <style:table-column-properties style:column-width="0.4729in" style:use-optimal-column-width="false"/>
    </style:style>
    <style:style style:name="TableColumn310" style:family="table-column">
      <style:table-column-properties style:column-width="1.3784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1.4763in" style:use-optimal-column-width="false"/>
    </style:style>
    <style:style style:name="TableColumn313" style:family="table-column">
      <style:table-column-properties style:column-width="1.2in" style:use-optimal-column-width="false"/>
    </style:style>
    <style:style style:name="Table308" style:family="table">
      <style:table-properties style:width="5.9055in" fo:margin-left="0.0388in" table:align="left"/>
    </style:style>
    <style:style style:name="TableRow314" style:family="table-row">
      <style:table-row-properties style:min-row-height="0.2701in" style:use-optimal-row-height="false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341" style:parent-style-name="預設段落字型" style:family="text">
      <style:text-properties style:language-asian="zh" style:country-asian="TW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 style:language-asian="zh" style:country-asian="TW"/>
    </style:style>
    <style:style style:name="T348" style:parent-style-name="預設段落字型" style:family="text">
      <style:text-properties style:letter-kerning="false"/>
    </style:style>
    <style:style style:name="T349" style:parent-style-name="預設段落字型" style:family="text">
      <style:text-properties style:letter-kerning="false" style:language-asian="zh" style:country-asian="TW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language-asian="zh" style:country-asian="TW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356" style:parent-style-name="預設段落字型" style:family="text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362" style:parent-style-name="預設段落字型" style:family="text">
      <style:text-properties style:letter-kerning="false"/>
    </style:style>
    <style:style style:name="T363" style:parent-style-name="預設段落字型" style:family="text">
      <style:text-properties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style:letter-kerning="false" style:language-asian="zh" style:country-asian="TW"/>
    </style:style>
    <style:style style:name="T366" style:parent-style-name="預設段落字型" style:family="text">
      <style:text-properties style:letter-kerning="false" style:language-asian="zh" style:country-asian="TW"/>
    </style:style>
    <style:style style:name="T367" style:parent-style-name="預設段落字型" style:family="text">
      <style:text-properties style:letter-kerning="false" style:language-asian="zh" style:country-asian="TW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style:letter-kerning="false"/>
    </style:style>
    <style:style style:name="T371" style:parent-style-name="預設段落字型" style:family="text">
      <style:text-properties style:language-asian="zh" style:country-asian="TW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P409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3"/><text:bookmark-start text:name="_Toc327804123"/><text:bookmark-start text:name="_Toc392076795"/>五、國民幸福指數之建構並無公民參與，指標是否反映福祉恐有疑問<text:bookmark-end text:name="_Toc392076795"/></text:p>
      <text:p text:style-name="P7">我國自宣布編製國民幸福指數至公布統計結果僅歷時1年半，行政院主計總處表示，囿於時效遂自行研析國際作法，經邀集學者專家及部會代表會商後，始公布指數構成要素及統計結果。經查：</text:p>
      <text:p text:style-name="P8"><text:span text:style-name="T9"></text:span><text:span text:style-name="T10">國民幸福指數欠缺公民參與，</text:span><text:span text:style-name="T11">部分</text:span><text:span text:style-name="T12">指標</text:span><text:span text:style-name="T13">恐</text:span><text:span text:style-name="T14">與國人生活脫節</text:span></text:p>
      <text:p text:style-name="P15">英國國民福祉衡量計畫係透過座談會等公民參與方式廣徵意見，以了解幸福感構成要素，<text:span text:style-name="T16">從</text:span>41項指標僅<text:span text:style-name="T17">11</text:span>項引自或類似OECD美好生活指數(詳附表<text:span text:style-name="T18">5</text:span>)，凸顯該計畫<text:span text:style-name="T19">對於英國</text:span>國民福祉之<text:span text:style-name="T20">重視程度</text:span>，高於國際評比<text:span text:style-name="T21">用途</text:span><text:span text:style-name="T22">。</text:span>反觀我國<text:span text:style-name="T23">建構</text:span>國民幸福指數<text:span text:style-name="T24">對於</text:span>應納入何<text:span text:style-name="T25">種</text:span>衡量指標，並無公民直接參與，<text:span text:style-name="T26">致</text:span>部分指標遭質疑與生活脫節。</text:p>
      <text:p text:style-name="P27"><text:span text:style-name="T28">此外，</text:span><text:span text:style-name="T29">我國</text:span>2013年<text:span text:style-name="T30">國</text:span>民幸福指數<text:span text:style-name="T31">雖</text:span>國際排名第19，表現<text:span text:style-name="T32">尚佳</text:span>，<text:span text:style-name="T33">惟</text:span><text:span text:style-name="T34">其中</text:span>8項<text:span text:style-name="T35">指標</text:span><text:span text:style-name="T36">數據</text:span>較差<text:span text:style-name="T37">，</text:span>居<text:span text:style-name="T38">第</text:span>2<text:span text:style-name="T39">5</text:span>名以後，分別<text:span text:style-name="T40">為</text:span>就業率、教育程度<text:span text:style-name="T41">、</text:span>預期在校年<text:span text:style-name="T42">數、</text:span>空氣汙染<text:span text:style-name="T43">、</text:span>水質滿意度<text:span text:style-name="T44">、</text:span>零歲平均餘命<text:span text:style-name="T45">、</text:span>自評生活狀況<text:span text:style-name="T46">及</text:span>受僱者工時過長比率<text:span text:style-name="T47">。</text:span><text:span text:style-name="T48">由於</text:span><text:span text:style-name="T49">任一項指標</text:span><text:span text:style-name="T50">恐涉及眾多部會，</text:span><text:span text:style-name="T51">而</text:span><text:span text:style-name="T52">非</text:span><text:span text:style-name="T53">單一</text:span><text:span text:style-name="T54">機關之</text:span><text:span text:style-name="T55">權責，</text:span><text:span text:style-name="T56">例如就業率</text:span><text:span text:style-name="T57">可能</text:span><text:span text:style-name="T58">與財經部會、教育單位、雙薪家庭兒童托育系統、退休制度等眾多環節相關，</text:span><text:span text:style-name="T59">因而</text:span>主計總處稱「排名較優的指標係國人長期努力之結果；排名較弱的指標，可做為各部會改進參考」<text:span text:style-name="T60">，</text:span><text:span text:style-name="T61">實務上</text:span><text:span text:style-name="T62">倘</text:span><text:span text:style-name="T63">未</text:span><text:span text:style-name="T64">釐清各指標涉及之部會</text:span><text:span text:style-name="T65">及</text:span><text:span text:style-name="T66">關連性</text:span><text:span text:style-name="T67">，</text:span><text:span text:style-name="T68">恐難改進</text:span><text:span text:style-name="T69">。</text:span></text:p>
      <text:p text:style-name="P70"><text:span text:style-name="T71"></text:span><text:span text:style-name="T72">國民幸福指數</text:span><text:span text:style-name="T73">近4成</text:span><text:span text:style-name="T74">指標</text:span><text:span text:style-name="T75">源自OECD美好生活指數，惟部分與我國國民幸福</text:span><text:span text:style-name="T76">之</text:span><text:span text:style-name="T77">關聯</text:span><text:span text:style-name="T78">性</text:span><text:span text:style-name="T79">薄弱</text:span></text:p>
      <text:p text:style-name="P80">為利於國際評比<text:span text:style-name="T81">，</text:span>我國國民幸福指數列有24項國際指標<text:span text:style-name="T82">，</text:span><text:soft-page-break/>占總指標比率達3<text:span text:style-name="T83">9</text:span>％；另102年度及103年度編列國民幸福指數經費126萬<text:span text:style-name="T84">元</text:span>及21<text:span text:style-name="T85">1</text:span>萬元，各占該年度中央政府總<text:span text:style-name="T86">歲</text:span>出0.000066％及0.00011％(詳附表<text:span text:style-name="T87">6</text:span>)<text:span text:style-name="T88">，經費</text:span>占比不及英國(0.000287％)一半，<text:span text:style-name="T89">顯見</text:span>我國對於<text:span text:style-name="T90">衡量</text:span>福祉做為施政方針及資源配置之重視<text:span text:style-name="T91">，</text:span><text:span text:style-name="T92">不及英國</text:span><text:span text:style-name="T93">。</text:span></text:p>
      <text:p text:style-name="P94"><text:span text:style-name="T95">另</text:span><text:span text:style-name="T96">部分</text:span>國際指標與<text:span text:style-name="T97">我國國情不符，</text:span>遑論用其衡量<text:span text:style-name="T98">國民</text:span>幸福<text:span text:style-name="T99">，例如</text:span>輿論迭有批評<text:span text:style-name="T100">、</text:span>戲稱<text:span text:style-name="T101">為</text:span>「馬桶指數」之「基本衛生設備的比率」<text:span text:style-name="T102">指標</text:span>，由於馬桶<text:span text:style-name="T103">已成為我國一般家庭之基本配備</text:span><text:span text:style-name="T104">，因而</text:span><text:span text:style-name="T105">該指標</text:span><text:span text:style-name="T106">評比</text:span>居世界之冠，但馬桶<text:span text:style-name="T107">與</text:span>幸福<text:span text:style-name="T108">之關聯</text:span><text:span text:style-name="T109">性</text:span><text:span text:style-name="T110">不高，致</text:span><text:span text:style-name="T111">評</text:span>量指標<text:span text:style-name="T112">無法令人信服</text:span><text:span text:style-name="註腳參照"><text:note text:note-class="footnote" text:id="_ftn0"><text:note-citation>1</text:note-citation><text:note-body><text:p text:style-name="P113">參考「有馬桶有幸福？評量指標沒人信」，TVBS – 2013年9月2日<text:span text:style-name="T114">。</text:span></text:p></text:note-body></text:note></text:span>；另一國際指標「每人金融性財富(PPP)」，OECD<text:span text:style-name="T115">受限</text:span>於資料<text:span text:style-name="T116">，</text:span>僅採計金融性財富，不<text:span text:style-name="T117">列入</text:span>占財富大宗之非金融性資產(土地住宅<text:span text:style-name="T118">等</text:span>)，<text:span text:style-name="T119">在</text:span>國人習慣儲蓄<text:span text:style-name="T120">且</text:span>物價水準較低<text:span text:style-name="T121">，</text:span>經民間消費購買力平價調整後<text:span text:style-name="T122">，</text:span><text:span text:style-name="T123">我國</text:span>排名<text:span text:style-name="T124">高居</text:span>第2<text:span text:style-name="T125">，似與實況不符</text:span><text:span text:style-name="T126">，</text:span><text:span text:style-name="T127">且該指標之排名雖高，</text:span><text:span text:style-name="T128">惟</text:span><text:span text:style-name="T129">實際上</text:span><text:span text:style-name="T130">國人</text:span><text:span text:style-name="T131">卻面臨臺北市</text:span><text:span text:style-name="T132">房價所得比達1</text:span><text:span text:style-name="T133">3</text:span><text:span text:style-name="T134">倍</text:span><text:span text:style-name="T135">之痛苦</text:span><text:span text:style-name="T136">，幸福</text:span><text:span text:style-name="T137">何在</text:span><text:span text:style-name="T138">？</text:span></text:p>
      <text:p text:style-name="P139"><text:span text:style-name="T140">另一項</text:span>國際指標「居住消費支出占家庭可支配所得比率」<text:span text:style-name="T141">，</text:span><text:span text:style-name="T142">係計算住宅服務(即租金)等居住及維護住宅之消費支出占家庭可支配所得淨額的比率，</text:span><text:span text:style-name="T143">對於</text:span><text:span text:style-name="T144">盛行租屋</text:span><text:span text:style-name="T145">之歐美</text:span><text:span text:style-name="T146">國家</text:span><text:span text:style-name="T147">具有</text:span><text:span text:style-name="T148">代表性。</text:span><text:span text:style-name="T149">惟</text:span><text:span text:style-name="T150">國人</text:span><text:span text:style-name="T151">基於</text:span><text:span text:style-name="T152">有土斯有財之</text:span><text:span text:style-name="T153">傳統</text:span><text:span text:style-name="T154">而</text:span><text:span text:style-name="T155">偏好購買</text:span><text:span text:style-name="T156">不動產，</text:span><text:span text:style-name="T157">且</text:span><text:span text:style-name="T158">行政院主計</text:span><text:span text:style-name="T159">總</text:span><text:span text:style-name="T160">處</text:span><text:span text:style-name="T161">資料顯示</text:span><text:span text:style-name="T162">2008年我國自有住宅率87.4％</text:span><text:span text:style-name="T163"><text:note text:note-class="footnote" text:id="_ftn1"><text:note-citation>2</text:note-citation><text:note-body><text:p text:style-name="P164">自有住宅戶數占全國住宅戶數（不含空屋）比率，2009年社會指標統計年報，行政院主計總處<text:span text:style-name="T165">。</text:span></text:p></text:note-body></text:note></text:span><text:span text:style-name="T166">，</text:span><text:span text:style-name="T167">高於英國及澳洲之68.3％</text:span><text:span text:style-name="T168">，</text:span><text:span text:style-name="T169">因而</text:span><text:span text:style-name="T170">我國</text:span><text:span text:style-name="T171">在</text:span><text:span text:style-name="T172">地指標「房價所得比」</text:span><text:span text:style-name="T173">才</text:span><text:span text:style-name="T174">能真實</text:span>反映<text:span text:style-name="T175">民眾購屋</text:span><text:span text:style-name="T176">之</text:span><text:span text:style-name="T177">經濟重擔，至於</text:span><text:span text:style-name="T178">國際指標</text:span>「居住消費支出占家庭可支配所得比率」<text:span text:style-name="T179">則</text:span><text:span text:style-name="T180">與國人幸福</text:span><text:span text:style-name="T181">之</text:span><text:span text:style-name="T182">關係薄弱。</text:span><text:s/><text:s text:c="2"/></text:p>
      <text:p text:style-name="P183"><text:span text:style-name="T184">附表</text:span><text:span text:style-name="T185">5</text:span><text:span text:style-name="T186">：</text:span><text:span text:style-name="T187">OECD美好生活指數</text:span><text:span text:style-name="T188">與英國</text:span><text:span text:style-name="T189">國民福祉衡量計畫</text:span><text:span text:style-name="T190">之比較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領域</text:p>
          </table:table-cell>
          <table:table-cell table:style-name="TableCell199">
            <text:p text:style-name="P200">OECD國際指標</text:p>
          </table:table-cell>
          <table:table-cell table:style-name="TableCell201" table:number-columns-spanned="2">
            <text:p text:style-name="P202">英國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物質生活條件面向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所得與財富</text:p>
          </table:table-cell>
          <table:table-cell table:style-name="TableCell209" table:number-columns-spanned="2">
            <text:p text:style-name="P210">每人可支配所得（PPP）</text:p>
          </table:table-cell>
          <table:covered-table-cell/>
          <table:table-cell table:style-name="TableCell211">
            <text:p text:style-name="P212">每人淨國民所得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每人金融性財富（PPP）</text:p>
          </table:table-cell>
          <table:covered-table-cell/>
          <table:table-cell table:style-name="TableCell217">
            <text:p text:style-name="P218">家庭財富中位數</text:p>
          </table:table-cell>
        </table:table-row>
        <table:table-row table:style-name="TableRow219">
          <table:table-cell table:style-name="TableCell220" table:number-rows-spanned="2">
            <text:p text:style-name="P221">工作與收入</text:p>
          </table:table-cell>
          <table:table-cell table:style-name="TableCell222" table:number-columns-spanned="2">
            <text:p text:style-name="P223">長期失業率</text:p>
          </table:table-cell>
          <table:covered-table-cell/>
          <table:table-cell table:style-name="TableCell224">
            <text:p text:style-name="P225">失業率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全時受僱者平均年收入</text:span><text:span text:style-name="T231">（</text:span><text:span text:style-name="T232">PPP</text:span><text:span text:style-name="T233">）</text:span></text:p>
          </table:table-cell>
          <table:covered-table-cell/>
          <table:table-cell table:style-name="TableCell234">
            <text:p text:style-name="P235">家庭年所得中位數</text:p>
          </table:table-cell>
        </table:table-row>
        <table:table-row table:style-name="TableRow236">
          <table:table-cell table:style-name="TableCell237" table:number-columns-spanned="4">
            <text:p text:style-name="P238">生活品質面向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社會聯繫</text:p>
          </table:table-cell>
          <table:table-cell table:style-name="TableCell242" table:number-columns-spanned="2">
            <text:p text:style-name="P243">社會網絡支持</text:p>
          </table:table-cell>
          <table:covered-table-cell/>
          <table:table-cell table:style-name="TableCell244">
            <text:p text:style-name="P245">社會網絡支持</text:p>
          </table:table-cell>
        </table:table-row>
        <table:table-row table:style-name="TableRow246">
          <table:table-cell table:style-name="TableCell247" table:number-rows-spanned="2">
            <text:p text:style-name="P248">教育與技能</text:p>
          </table:table-cell>
          <table:table-cell table:style-name="TableCell249" table:number-columns-spanned="2">
            <text:p text:style-name="P250">教育程度</text:p>
          </table:table-cell>
          <table:covered-table-cell/>
          <table:table-cell table:style-name="TableCell251">
            <text:p text:style-name="P252">教育程度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學生認知能力</text:p>
          </table:table-cell>
          <table:covered-table-cell/>
          <table:table-cell table:style-name="TableCell257">
            <text:p text:style-name="P258">中學生學力測驗程度</text:p>
          </table:table-cell>
        </table:table-row>
        <table:table-row table:style-name="TableRow259">
          <table:table-cell table:style-name="TableCell260">
            <text:p text:style-name="P261">公民參與及政府治理</text:p>
          </table:table-cell>
          <table:table-cell table:style-name="TableCell262" table:number-columns-spanned="2">
            <text:p text:style-name="P263">投票率</text:p>
          </table:table-cell>
          <table:covered-table-cell/>
          <table:table-cell table:style-name="TableCell264">
            <text:p text:style-name="P265">投票率</text:p>
          </table:table-cell>
        </table:table-row>
        <table:table-row table:style-name="TableRow266">
          <table:table-cell table:style-name="TableCell267" table:number-rows-spanned="2">
            <text:p text:style-name="P268">健康狀況</text:p>
          </table:table-cell>
          <table:table-cell table:style-name="TableCell269" table:number-columns-spanned="2">
            <text:p text:style-name="P270">零歲平均餘命</text:p>
          </table:table-cell>
          <table:covered-table-cell/>
          <table:table-cell table:style-name="TableCell271">
            <text:p text:style-name="P272">預期壽命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自評健康狀態</text:p>
          </table:table-cell>
          <table:covered-table-cell/>
          <table:table-cell table:style-name="TableCell277">
            <text:p text:style-name="P278">自評健康狀況</text:p>
          </table:table-cell>
        </table:table-row>
        <table:table-row table:style-name="TableRow279">
          <table:table-cell table:style-name="TableCell280">
            <text:p text:style-name="P281">主觀幸福感</text:p>
          </table:table-cell>
          <table:table-cell table:style-name="TableCell282" table:number-columns-spanned="2">
            <text:p text:style-name="P283">自評生活狀況</text:p>
          </table:table-cell>
          <table:covered-table-cell/>
          <table:table-cell table:style-name="TableCell284">
            <text:p text:style-name="P285">自評生活狀況</text:p>
          </table:table-cell>
        </table:table-row>
      </table:table>
      <text:p text:style-name="P286"><text:span text:style-name="T287">※</text:span><text:span text:style-name="T288">註：</text:span><text:span text:style-name="T289"></text:span><text:span text:style-name="T290">資料來源，行政院主計總處新聞稿</text:span><text:span text:style-name="T291">以及</text:span><text:span text:style-name="T292">英國ONS網站</text:span><text:span text:style-name="T293">。</text:span></text:p>
      <text:p text:style-name="P294"/>
      <text:p text:style-name="P295"><text:span text:style-name="T296">附表</text:span><text:span text:style-name="T297">6</text:span><text:span text:style-name="T298">：</text:span><text:span text:style-name="T299">臺灣及英國辦理國民福祉計畫</text:span><text:span text:style-name="T300">經費</text:span><text:span text:style-name="T301">占政府總</text:span><text:span text:style-name="T302">歲</text:span><text:span text:style-name="T303">出比率</text:span></text:p>
      <text:p text:style-name="P304"><text:span text:style-name="T305"><text:s text:c="53"/></text:span><text:span text:style-name="T306">單位：</text:span><text:span text:style-name="T307">％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國別</text:p>
          </table:table-cell>
          <table:table-cell table:style-name="TableCell317">
            <text:p text:style-name="P318">年度</text:p>
          </table:table-cell>
          <table:table-cell table:style-name="TableCell319">
            <text:p text:style-name="P320">福祉計畫經費</text:p>
          </table:table-cell>
          <table:table-cell table:style-name="TableCell321">
            <text:p text:style-name="P322">政府總<text:span text:style-name="T323">歲</text:span>出</text:p>
          </table:table-cell>
          <table:table-cell table:style-name="TableCell324">
            <text:p text:style-name="P325">占比</text:p>
          </table:table-cell>
        </table:table-row>
        <table:table-row table:style-name="TableRow326">
          <table:table-cell table:style-name="TableCell327">
            <text:p text:style-name="P328">英國</text:p>
          </table:table-cell>
          <table:table-cell table:style-name="TableCell329">
            <text:p text:style-name="P330">2010-2011年</text:p>
          </table:table-cell>
          <table:table-cell table:style-name="TableCell331">
            <text:p text:style-name="P332">200萬英鎊</text:p>
          </table:table-cell>
          <table:table-cell table:style-name="TableCell333">
            <text:p text:style-name="P334">6,970億英鎊</text:p>
          </table:table-cell>
          <table:table-cell table:style-name="TableCell335">
            <text:p text:style-name="P336">0.000287<text:span text:style-name="T337">％</text:span>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臺</text:span>灣</text:p>
          </table:table-cell>
          <table:table-cell table:style-name="TableCell342">
            <text:p text:style-name="P343">102年</text:p>
          </table:table-cell>
          <table:table-cell table:style-name="TableCell344">
            <text:p text:style-name="P345"><text:span text:style-name="T346">新台幣</text:span><text:span text:style-name="T347">126</text:span><text:span text:style-name="T348">萬</text:span><text:span text:style-name="T349">元</text:span></text:p>
          </table:table-cell>
          <table:table-cell table:style-name="TableCell350">
            <text:p text:style-name="P351"><text:span text:style-name="T352">新台幣</text:span>19,076億<text:span text:style-name="T353">元</text:span></text:p>
          </table:table-cell>
          <table:table-cell table:style-name="TableCell354">
            <text:p text:style-name="P355">0.000066<text:span text:style-name="T356">％</text:span></text:p>
          </table:table-cell>
        </table:table-row>
        <table:table-row table:style-name="TableRow357">
          <table:covered-table-cell>
            <text:p text:style-name="表格內文14行高"/>
          </table:covered-table-cell>
          <table:table-cell table:style-name="TableCell358">
            <text:p text:style-name="P359">103年</text:p>
          </table:table-cell>
          <table:table-cell table:style-name="TableCell360">
            <text:p text:style-name="P361"><text:span text:style-name="T362">新台幣</text:span><text:span text:style-name="T363">2</text:span><text:span text:style-name="T364">1</text:span><text:span text:style-name="T365">1</text:span><text:span text:style-name="T366">萬</text:span><text:span text:style-name="T367">元</text:span></text:p>
          </table:table-cell>
          <table:table-cell table:style-name="TableCell368">
            <text:p text:style-name="P369"><text:span text:style-name="T370">新台幣</text:span>19,162億<text:span text:style-name="T371">元</text:span></text:p>
          </table:table-cell>
          <table:table-cell table:style-name="TableCell372">
            <text:p text:style-name="P373">0.00011<text:span text:style-name="T374">0</text:span><text:span text:style-name="T375">％</text:span></text:p>
          </table:table-cell>
        </table:table-row>
      </table:table>
      <text:p text:style-name="P376">※註：1.資料來源，Budget2010 HM TREASURY(英國財政部)，2010年6月。</text:p>
      <text:p text:style-name="P377"><text:span text:style-name="T378">2.我國</text:span><text:span text:style-name="T379">經費</text:span><text:span text:style-name="T380">為法定預算</text:span><text:span text:style-name="T381">，</text:span><text:span text:style-name="T382">102年度</text:span><text:span text:style-name="T383">126</text:span><text:span text:style-name="T384">萬</text:span><text:span text:style-name="T385">元</text:span><text:span text:style-name="T386">係</text:span><text:span text:style-name="T387">行政院主計總處編列102</text:span><text:span text:style-name="T388">萬</text:span><text:span text:style-name="T389">元</text:span><text:span text:style-name="T390">及</text:span><text:span text:style-name="T391">環保署編列24</text:span><text:span text:style-name="T392">萬</text:span><text:span text:style-name="T393">元</text:span><text:span text:style-name="T394">；</text:span><text:span text:style-name="T395">103年度</text:span><text:span text:style-name="T396">21</text:span><text:span text:style-name="T397">1萬</text:span><text:span text:style-name="T398">元</text:span><text:span text:style-name="T399">係</text:span><text:span text:style-name="T400">主計總處編列191</text:span><text:span text:style-name="T401">萬</text:span><text:span text:style-name="T402">元</text:span><text:span text:style-name="T403">及</text:span><text:span text:style-name="T404">環保署編列2</text:span><text:span text:style-name="T405">0</text:span><text:span text:style-name="T406">萬</text:span><text:span text:style-name="T407">元</text:span><text:span text:style-name="T408">。</text:span></text:p>
      <text:p text:style-name="P409"><text:s text:c="6"/><text:bookmark-end text:name="_Toc323890003"/><text:bookmark-end text:name="_Toc327804123"/>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7:00Z</meta:creation-date>
    <dc:date>2017-12-16T02:17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