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90006"/><text:bookmark-start text:name="_Toc325119547"/><text:bookmark-start text:name="_Toc328400807"/><text:bookmark-start text:name="_Toc392076798"/>二、社福支出恐因人口老化及少子化而大幅增加，應予管控，並檢討各政事別支出占比，以謀永續福祉<text:bookmark-end text:name="_Toc392076798"/></text:p>
      <text:p text:style-name="P7">政府推行社會福利政策以扶助弱勢族群，實現社會正義，雖立意良善，惟近年我國社福支出占比遽增，已排擠其他支出，亦難蓄積成長動能，且高齡化及少子化將加重社福支出，倘未嚴格管控，將損及後代福祉，有違永續原則，實有檢討精簡之必要。<text:bookmark-end text:name="_Toc323890006"/><text:bookmark-end text:name="_Toc325119547"/><text:bookmark-end text:name="_Toc3284008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7:00Z</meta:creation-date>
    <dc:date>2017-12-16T02:17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