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90006"/><text:bookmark-start text:name="_Toc325119547"/><text:bookmark-start text:name="_Toc328400807"/><text:bookmark-start text:name="_Toc323890007"/><text:bookmark-start text:name="_Toc361729995"/><text:bookmark-start text:name="_Toc392076799"/>三、<text:bookmark-end text:name="_Toc361729995"/>應研謀改善人才培育與就業市場斷鏈問題，避免人才外流，損及經濟發展<text:bookmark-end text:name="_Toc392076799"/></text:p>
      <text:p text:style-name="P7">我國教育經費占GDP比重與OECD國家相當，中學生國際學業評比亦居全球前幾名，惟就業市場起薪低，造成人才出走，不僅浪費教育資源，恐影響經濟發展，政府宜檢討改進人才培育與就業市場斷鏈問題(如監察院曾提案糾正行政院人才培育規劃與產業需求脫節)，避免人才流失，以維永續發展。<text:bookmark-end text:name="_Toc323890006"/><text:bookmark-end text:name="_Toc325119547"/><text:bookmark-end text:name="_Toc328400807"/><text:bookmark-end text:name="_Toc323890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7:00Z</meta:creation-date>
    <dc:date>2017-12-16T02:17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