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國民幸福指數變動趨勢作為施政方針及預算配置參據之探討—以OECD國家為例</text:p>
      <text:p text:style-name="P6"><text:bookmark-start text:name="_Toc323890009"/><text:bookmark-start text:name="_Toc328400810"/><text:bookmark-start text:name="_Toc392076800"/>四、宜檢討國民幸福感在居住條件、所得與財富以及工作與收入3項領域變差原因，並研謀改進，俾增進福祉<text:bookmark-end text:name="_Toc392076800"/></text:p>
      <text:p text:style-name="P7">依據我國國民幸福指數之在地指標2008年至2012年統計數據變動資料，國人幸福感在居住條件、所得與財富以及工作與收入3項領域變差。鑒於所得與財富以及工作與收入領域攸關個人賴以維生之經濟能力，倘該等領域福祉惡化，難謂能提升未來福祉，爰各主管機關宜檢討國人福祉變差原因，並研謀改進，以增進國民幸福。<text:s text:c="10"/><text:bookmark-end text:name="_Toc323890009"/><text:bookmark-end text:name="_Toc3284008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17:00Z</meta:creation-date>
    <dc:date>2017-12-16T02:17:00Z</dc:date>
    <meta:print-date>2014-07-02T09:0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