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我國國民幸福指數變動趨勢作為施政方針及預算配置參據之探討—以OECD國家為例</text:p>
      <text:p text:style-name="P6"><text:bookmark-start text:name="_Toc323890010"/><text:bookmark-start text:name="_Toc328400811"/><text:bookmark-start text:name="_Toc392076801"/>五、宜檢視我國國民幸福指數與大眾真實生活福祉之關聯程度，釐清其定位，俾發揮統計預警功能<text:bookmark-end text:name="_Toc392076801"/></text:p>
      <text:p text:style-name="P7">我國國民幸福指數之國際指標係援引OECD美好生活指數，為利於國際評比，而給予各指標相同權重。惟部分國際指標與國人真實生活脫鉤，例如基本衛生設備的比率、每人金融性財富(PPP) 等，即使評比高居第一及第二名，國人卻無應有之幸福感受。基此，允宜檢討該指數之定位，並分析各指標對於我國國民幸福之影響程度，以作為擬訂施政方針與預算配置之參考，俾增進資源配置效率。　<text:bookmark-end text:name="_Toc323890010"/><text:bookmark-end text:name="_Toc3284008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language="en" fo:country="US" style:language-asian="zh" style:country-asian="TW"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94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無間距字元" style:display-name="無間距 字元" style:family="text">
      <style:text-properties style:font-name="Calibri" style:font-name-complex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無間距" style:display-name="無間距" style:family="paragraph">
      <style:text-properties style:font-name="Calibri" style:font-name-complex="Calibri" fo:font-size="11pt" style:font-size-asian="11pt" style:font-size-complex="11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5833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833in" text:min-label-width="0.5833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2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7861in" text:min-label-width="0.7812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0">
      <text:list-level-style-bullet text:level="1" text:style-name="WW_CharLFO30LVL1" text:bullet-char="">
        <style:list-level-properties text:space-before="0.3916in" text:min-label-width="0.3333in"/>
        <style:text-properties style:font-name="Wingdings"/>
      </text:list-level-style-bullet>
      <text:list-level-style-bullet text:level="2" text:style-name="WW_CharLFO30LVL2" text:bullet-char="">
        <style:list-level-properties text:space-before="0.725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1.0583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.3916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725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2.0583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.3916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725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3.0583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.6666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3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  <style:text-properties style:language-asian="zh" style:country-asian="TW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7-12-16T02:17:00Z</meta:creation-date>
    <dc:date>2017-12-16T02:17:00Z</dc:date>
    <meta:print-date>2014-07-02T09:04:00Z</meta:print-date>
    <meta:template xlink:href="預算中心範本2010版.dotx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