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line-height="0.25in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 fo:line-height="0.25in" fo:margin-left="0.1062in" fo:text-indent="0.0013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1.3048in" style:use-optimal-column-width="false"/>
    </style:style>
    <style:style style:name="TableColumn27" style:family="table-column">
      <style:table-column-properties style:column-width="0.7861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Column29" style:family="table-column">
      <style:table-column-properties style:column-width="0.7777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0.7777in" style:use-optimal-column-width="false"/>
    </style:style>
    <style:style style:name="Table24" style:family="table">
      <style:table-properties style:width="5.8909in" fo:margin-left="0.084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10" style:family="table-row">
      <style:table-row-properties style:min-row-height="0.0472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24" style:family="table-row">
      <style:table-row-properties style:min-row-height="0.0465in" style:use-optimal-row-height="false"/>
    </style:style>
    <style:style style:name="P125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P138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fo:line-height="0.25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paragraph-properties fo:text-align="end" fo:line-height="0.25in" fo:margin-left="0.1062in" fo:text-indent="0.0013in">
        <style:tab-stops/>
      </style:paragraph-properties>
      <style:text-properties fo:font-size="12pt" style:font-size-asian="12pt" style:font-size-complex="12pt"/>
    </style:style>
    <style:style style:name="TableColumn163" style:family="table-column">
      <style:table-column-properties style:column-width="0.7097in"/>
    </style:style>
    <style:style style:name="TableColumn164" style:family="table-column">
      <style:table-column-properties style:column-width="1.5458in"/>
    </style:style>
    <style:style style:name="TableColumn165" style:family="table-column">
      <style:table-column-properties style:column-width="0.9131in"/>
    </style:style>
    <style:style style:name="TableColumn166" style:family="table-column">
      <style:table-column-properties style:column-width="0.9138in"/>
    </style:style>
    <style:style style:name="TableColumn167" style:family="table-column">
      <style:table-column-properties style:column-width="0.9138in"/>
    </style:style>
    <style:style style:name="TableColumn168" style:family="table-column">
      <style:table-column-properties style:column-width="0.9138in"/>
    </style:style>
    <style:style style:name="Table162" style:family="table">
      <style:table-properties style:width="5.9104in" fo:margin-left="0.084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85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P497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698"/>一、全體銀行業競爭力現況<text:bookmark-end text:name="_Toc392096698"/></text:p>
      <text:p text:style-name="P5">103年3月底本國銀行共39家總行，3,442家分行，連同外國銀行在臺分行、信合社、農會信用部、中華郵政公司儲匯處分支機構及其他金融機構共6,257家分支機構，平均約3,700人即有1家金融機構，密度甚高，與便利商店約1萬家差堪比擬，顯示國內銀行業競爭甚為激烈。</text:p>
      <text:p text:style-name="P6">102年度本國銀行平均資產較98年度增加26.44%，較同期間新加坡之37.67%、中國大陸之87.88%、香港之59.32%為低；102年度稅前盈餘2,576億元、資產報酬率(ROA)0.68%、淨值報酬率(ROE)10.26%，與其他亞洲主要國家之銀行業淨值報酬率相較，如香港(14.1%)、中國大陸(19.17%)、菲律賓(13.65%)、印度(13.84%)及新加坡(15.3%)，亦有偏低情形，顯示我國銀行業資產擴增速度較緩慢，且因市場競爭激烈，導致利差長期偏低，加以投資管道有限，影響獲利表現。再者，我國銀行業102年度淨利雖較101年度增加7.24%，惟ROE不增反減，顯示銀行業獲利上升速度低於資本之增幅，資金運用能力欠佳，且102年底資本適足率僅略高於98年底，較最高點101年底減少0.69%，顯示風險性資產增加速度高於自有資本之增幅(詳附表1)。</text:p>
      <text:p text:style-name="P7">截至103年3月底止，我國銀行業在海外共有109家分行、28家代表人辦事處及172家其他分支機構，設點較多之國家(地區)分別為美國63家、越南53家、中國大陸37家、菲律賓28家、柬埔寨26家及香港26家等(詳附表2)。另亞太地區分支機構數較多者為國泰世華、中信銀、兆豐商銀、北富銀、一銀、玉山銀及合庫等，分別為60家、47家、19家、18家、11家、9家及7家，其中兆豐、合庫及一銀以分行為主，分散於各處；而民營銀行則<text:soft-page-break/>兼以投資子行方式為之，例如中信銀印尼2家子行(9家分行)、國泰世華銀行柬埔寨子行(15家分行)、中信銀菲律賓子行（24家分行）及國泰世華銀行子行世越銀行（32家分行）等。</text:p>
      <text:p text:style-name="P8"><text:span text:style-name="T9">附表</text:span><text:span text:style-name="T10">1</text:span><text:span text:style-name="T11">：</text:span><text:span text:style-name="T12">本國銀行</text:span><text:span text:style-name="T13">9</text:span><text:span text:style-name="T14">8</text:span><text:span text:style-name="T15">年至1</text:span><text:span text:style-name="T16">0</text:span><text:span text:style-name="T17">2年</text:span><text:span text:style-name="T18">整體</text:span><text:span text:style-name="T19">經營績效及</text:span><text:span text:style-name="T20">資本適足率</text:span><text:span text:style-name="T21">統計</text:span><text:span text:style-name="T22">表</text:span></text:p>
      <text:p text:style-name="P23">單位：新臺幣億元；％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年度</text:p>
          </table:table-cell>
          <table:covered-table-cell/>
          <table:table-cell table:style-name="TableCell35">
            <text:p text:style-name="P36">98</text:p>
          </table:table-cell>
          <table:table-cell table:style-name="TableCell37">
            <text:p text:style-name="P38">99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101</text:p>
          </table:table-cell>
          <table:table-cell table:style-name="TableCell43">
            <text:p text:style-name="P44">102</text:p>
          </table:table-cell>
        </table:table-row>
        <table:table-row table:style-name="TableRow45">
          <table:table-cell table:style-name="TableCell46" table:number-columns-spanned="2">
            <text:p text:style-name="P47">平均資產</text:p>
          </table:table-cell>
          <table:covered-table-cell/>
          <table:table-cell table:style-name="TableCell48">
            <text:p text:style-name="P49">297,970</text:p>
          </table:table-cell>
          <table:table-cell table:style-name="TableCell50">
            <text:p text:style-name="P51">317,417</text:p>
          </table:table-cell>
          <table:table-cell table:style-name="TableCell52">
            <text:p text:style-name="P53">336,699</text:p>
          </table:table-cell>
          <table:table-cell table:style-name="TableCell54">
            <text:p text:style-name="P55">354,378</text:p>
          </table:table-cell>
          <table:table-cell table:style-name="TableCell56">
            <text:p text:style-name="P57">376,764</text:p>
          </table:table-cell>
        </table:table-row>
        <table:table-row table:style-name="TableRow58">
          <table:table-cell table:style-name="TableCell59" table:number-columns-spanned="2">
            <text:p text:style-name="P60">平均淨值</text:p>
          </table:table-cell>
          <table:covered-table-cell/>
          <table:table-cell table:style-name="TableCell61">
            <text:p text:style-name="P62">18,671</text:p>
          </table:table-cell>
          <table:table-cell table:style-name="TableCell63">
            <text:p text:style-name="P64">20,129</text:p>
          </table:table-cell>
          <table:table-cell table:style-name="TableCell65">
            <text:p text:style-name="P66">21,442</text:p>
          </table:table-cell>
          <table:table-cell table:style-name="TableCell67">
            <text:p text:style-name="P68">23,076</text:p>
          </table:table-cell>
          <table:table-cell table:style-name="TableCell69">
            <text:p text:style-name="P70">25,115</text:p>
          </table:table-cell>
        </table:table-row>
        <table:table-row table:style-name="TableRow71">
          <table:table-cell table:style-name="TableCell72" table:number-columns-spanned="2">
            <text:p text:style-name="P73">稅前盈餘</text:p>
          </table:table-cell>
          <table:covered-table-cell/>
          <table:table-cell table:style-name="TableCell74">
            <text:p text:style-name="P75">839</text:p>
          </table:table-cell>
          <table:table-cell table:style-name="TableCell76">
            <text:p text:style-name="P77">1,832</text:p>
          </table:table-cell>
          <table:table-cell table:style-name="TableCell78">
            <text:p text:style-name="P79">2,000</text:p>
          </table:table-cell>
          <table:table-cell table:style-name="TableCell80">
            <text:p text:style-name="P81">2,402</text:p>
          </table:table-cell>
          <table:table-cell table:style-name="TableCell82">
            <text:p text:style-name="P83">2,576</text:p>
          </table:table-cell>
        </table:table-row>
        <table:table-row table:style-name="TableRow84">
          <table:table-cell table:style-name="TableCell85" table:number-columns-spanned="2">
            <text:p text:style-name="P86">資產報酬率</text:p>
          </table:table-cell>
          <table:covered-table-cell/>
          <table:table-cell table:style-name="TableCell87">
            <text:p text:style-name="P88">0.28</text:p>
          </table:table-cell>
          <table:table-cell table:style-name="TableCell89">
            <text:p text:style-name="P90">0.58</text:p>
          </table:table-cell>
          <table:table-cell table:style-name="TableCell91">
            <text:p text:style-name="P92">0.59</text:p>
          </table:table-cell>
          <table:table-cell table:style-name="TableCell93">
            <text:p text:style-name="P94">0.68</text:p>
          </table:table-cell>
          <table:table-cell table:style-name="TableCell95">
            <text:p text:style-name="P96">0.68</text:p>
          </table:table-cell>
        </table:table-row>
        <table:table-row table:style-name="TableRow97">
          <table:table-cell table:style-name="TableCell98" table:number-columns-spanned="2">
            <text:p text:style-name="P99">淨值報酬率</text:p>
          </table:table-cell>
          <table:covered-table-cell/>
          <table:table-cell table:style-name="TableCell100">
            <text:p text:style-name="P101">4.49</text:p>
          </table:table-cell>
          <table:table-cell table:style-name="TableCell102">
            <text:p text:style-name="P103">9.10</text:p>
          </table:table-cell>
          <table:table-cell table:style-name="TableCell104">
            <text:p text:style-name="P105">9.33</text:p>
          </table:table-cell>
          <table:table-cell table:style-name="TableCell106">
            <text:p text:style-name="P107">10.41</text:p>
          </table:table-cell>
          <table:table-cell table:style-name="TableCell108">
            <text:p text:style-name="P109">10.26</text:p>
          </table:table-cell>
        </table:table-row>
        <table:table-row table:style-name="TableRow110">
          <table:table-cell table:style-name="TableCell111" table:number-rows-spanned="2">
            <text:p text:style-name="表格內文14行高">資本適足率</text:p>
          </table:table-cell>
          <table:table-cell table:style-name="TableCell112">
            <text:p text:style-name="P113">全體</text:p>
          </table:table-cell>
          <table:table-cell table:style-name="TableCell114">
            <text:p text:style-name="P115">11.86</text:p>
          </table:table-cell>
          <table:table-cell table:style-name="TableCell116">
            <text:p text:style-name="P117">11.97</text:p>
          </table:table-cell>
          <table:table-cell table:style-name="TableCell118">
            <text:p text:style-name="P119">12.07</text:p>
          </table:table-cell>
          <table:table-cell table:style-name="TableCell120">
            <text:p text:style-name="P121">12.56</text:p>
          </table:table-cell>
          <table:table-cell table:style-name="TableCell122">
            <text:p text:style-name="P123">11.87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不含工銀、輸銀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1.85</text:p>
          </table:table-cell>
          <table:table-cell table:style-name="TableCell134">
            <text:p text:style-name="P135">12.40</text:p>
          </table:table-cell>
          <table:table-cell table:style-name="TableCell136">
            <text:p text:style-name="P137">11.75</text:p>
          </table:table-cell>
        </table:table-row>
      </table:table>
      <text:p text:style-name="P138"><text:span text:style-name="T139">※註：1.資料來源</text:span><text:span text:style-name="T140">，金融監督管理委員會網站</text:span><text:span text:style-name="T141">－</text:span><text:span text:style-name="T142">金融資訊</text:span><text:span text:style-name="T143">。</text:span></text:p>
      <text:p text:style-name="P144"><text:span text:style-name="T145">2.</text:span><text:span text:style-name="T146">「</text:span><text:span text:style-name="T147">資本適足率</text:span><text:span text:style-name="T148">-不含</text:span><text:span text:style-name="T149">工銀</text:span><text:span text:style-name="T150">、輸銀</text:span><text:span text:style-name="T151">」</text:span><text:span text:style-name="T152">指</text:span><text:span text:style-name="T153">扣除輸銀、開發工銀及臺灣工銀後之本國銀行平均資本適足率</text:span><text:span text:style-name="T154">。</text:span></text:p>
      <text:p text:style-name="P155"><text:span text:style-name="T156">附表</text:span><text:span text:style-name="T157">2</text:span><text:span text:style-name="T158">：</text:span><text:span text:style-name="T159">本國銀行在國外設立分支機構地區別、國家別統計</text:span><text:span text:style-name="T160">表</text:span></text:p>
      <text:p text:style-name="P161">單位：家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國家及地區別</text:p>
          </table:table-cell>
          <table:covered-table-cell/>
          <table:table-cell table:style-name="TableCell172">
            <text:p text:style-name="P173">分行</text:p>
          </table:table-cell>
          <table:table-cell table:style-name="TableCell174">
            <text:p text:style-name="P175">代表人辦事處</text:p>
          </table:table-cell>
          <table:table-cell table:style-name="TableCell176">
            <text:p text:style-name="P177">其他分支機構</text:p>
          </table:table-cell>
          <table:table-cell table:style-name="TableCell178">
            <text:p text:style-name="P179">合計</text:p>
          </table:table-cell>
        </table:table-row>
        <table:table-row table:style-name="TableRow180">
          <table:table-cell table:style-name="TableCell181" table:number-rows-spanned="14">
            <text:p text:style-name="P182">亞太</text:p>
          </table:table-cell>
          <table:table-cell table:style-name="TableCell183">
            <text:p text:style-name="P184">中國大陸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37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日本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印尼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11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印度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柬埔寨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6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香港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6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泰國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馬來西亞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菲律賓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28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越南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>34</text:p>
          </table:table-cell>
          <table:table-cell table:style-name="TableCell299">
            <text:p text:style-name="P300">53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新加坡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9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澳大利亞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7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澳門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緬甸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 table:number-rows-spanned="2">
            <text:p text:style-name="P351">亞西</text:p>
          </table:table-cell>
          <table:table-cell table:style-name="TableCell352">
            <text:p text:style-name="P353">巴林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阿拉伯聯合大公國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 table:number-rows-spanned="4">
            <text:p text:style-name="P376">歐洲</text:p>
          </table:table-cell>
          <table:table-cell table:style-name="TableCell377">
            <text:p text:style-name="P378">比利時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法國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英國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荷蘭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 table:number-rows-spanned="2">
            <text:p text:style-name="P425">北美</text:p>
          </table:table-cell>
          <table:table-cell table:style-name="TableCell426">
            <text:p text:style-name="P427">加拿大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1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美國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39</text:p>
          </table:table-cell>
          <table:table-cell table:style-name="TableCell446">
            <text:p text:style-name="P447">63</text:p>
          </table:table-cell>
        </table:table-row>
        <text:soft-page-break/>
        <table:table-row table:style-name="TableRow448">
          <table:table-cell table:style-name="TableCell449">
            <text:p text:style-name="P450">中南美</text:p>
          </table:table-cell>
          <table:table-cell table:style-name="TableCell451">
            <text:p text:style-name="P452">巴拿馬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非洲</text:p>
          </table:table-cell>
          <table:table-cell table:style-name="TableCell464">
            <text:p text:style-name="P465">南非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 table:number-columns-spanned="2">
            <text:p text:style-name="P476">總計</text:p>
          </table:table-cell>
          <table:covered-table-cell/>
          <table:table-cell table:style-name="TableCell477">
            <text:p text:style-name="P478">109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172</text:p>
          </table:table-cell>
          <table:table-cell table:style-name="TableCell483">
            <text:p text:style-name="P484">309</text:p>
          </table:table-cell>
        </table:table-row>
      </table:table>
      <text:p text:style-name="P485"><text:span text:style-name="T486">※註：1.資料來源</text:span><text:span text:style-name="T487">，金融監督管理委員會網站</text:span><text:span text:style-name="T488">－</text:span><text:span text:style-name="T489">金融資訊</text:span><text:span text:style-name="T490">，統計</text:span><text:span text:style-name="T491">截至10</text:span><text:span text:style-name="T492">3</text:span><text:span text:style-name="T493">年</text:span><text:span text:style-name="T494">3月</text:span><text:span text:style-name="T495">底止</text:span><text:span text:style-name="T496">。</text:span></text:p>
      <text:p text:style-name="P497"><text:span text:style-name="T498">2.</text:span><text:span text:style-name="T499">「</text:span><text:span text:style-name="T500">其他分支機構</text:span><text:span text:style-name="T501">」</text:span><text:span text:style-name="T502">包括</text:span><text:span text:style-name="T503">財務公司</text:span><text:span text:style-name="T504">、子行</text:span><text:span text:style-name="T505">及</text:span><text:span text:style-name="T506">子</text:span><text:span text:style-name="T507">行之分行</text:span><text:span text:style-name="T508">等</text:span><text:span text:style-name="T5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7:00Z</meta:creation-date>
    <dc:date>2017-12-16T02:17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1" meta:character-count="1752" meta:row-count="12" meta:non-whitespace-character-count="1494"/>
  </office:meta>
</office:document-meta>
</file>