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T6" style:parent-style-name="預設段落字型" style:family="text">
      <style:text-properties style:font-name="細明體" style:font-name-asian="細明體"/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內文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text-position="super 50%"/>
    </style:style>
    <style:style style:name="P14" style:parent-style-name="註腳文字" style:family="paragraph">
      <style:paragraph-properties fo:text-align="justify" fo:line-height="0.2083in" fo:margin-left="0in" fo:text-indent="0in">
        <style:tab-stops/>
      </style:paragraph-properties>
    </style:style>
    <style:style style:name="T15" style:parent-style-name="預設段落字型" style:family="text">
      <style:text-properties style:text-position="super 50%"/>
    </style:style>
    <style:style style:name="P16" style:parent-style-name="註腳文字" style:family="paragraph">
      <style:paragraph-properties fo:text-align="justify" fo:line-height="0.2083in" fo:margin-left="0in" fo:text-indent="0in">
        <style:tab-stops/>
      </style:paragraph-properties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text-position="super 50%"/>
    </style:style>
    <style:style style:name="P19" style:parent-style-name="註腳文字" style:family="paragraph">
      <style:paragraph-properties fo:text-align="justify" fo:line-height="0.2083in" fo:margin-left="0in" fo:text-indent="0in">
        <style:tab-stops/>
      </style:paragraph-properties>
    </style:style>
    <style:style style:name="T20" style:parent-style-name="預設段落字型" style:family="text">
      <style:text-properties style:text-position="super 50%"/>
    </style:style>
    <style:style style:name="P21" style:parent-style-name="註腳文字" style:family="paragraph">
      <style:paragraph-properties fo:text-align="justify" fo:line-height="0.2083in" fo:margin-left="0in" fo:text-indent="0in">
        <style:tab-stops/>
      </style:paragraph-properties>
    </style:style>
    <style:style style:name="T22" style:parent-style-name="註腳參照" style:family="text">
      <style:text-properties style:text-position="0% 100%"/>
    </style:style>
    <style:style style:name="P2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T26" style:parent-style-name="預設段落字型" style:family="text">
      <style:text-properties style:text-position="super 50%"/>
    </style:style>
    <style:style style:name="P27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28" style:parent-style-name="預設段落字型" style:family="text">
      <style:text-properties style:font-name-complex="新細明體" fo:color="#000000" style:letter-kerning="false"/>
    </style:style>
    <style:style style:name="T29" style:parent-style-name="預設段落字型" style:family="text">
      <style:text-properties style:font-name-complex="新細明體" fo:color="#000000" style:letter-kerning="false"/>
    </style:style>
    <style:style style:name="T30" style:parent-style-name="預設段落字型" style:family="text">
      <style:text-properties style:font-name-complex="新細明體" fo:color="#000000" style:letter-kerning="false"/>
    </style:style>
    <style:style style:name="T31" style:parent-style-name="預設段落字型" style:family="text">
      <style:text-properties style:font-name-complex="新細明體" fo:color="#000000" style:letter-kerning="false"/>
    </style:style>
    <style:style style:name="T32" style:parent-style-name="預設段落字型" style:family="text">
      <style:text-properties style:font-name-complex="新細明體" fo:color="#000000" style:letter-kerning="false"/>
    </style:style>
    <style:style style:name="T33" style:parent-style-name="預設段落字型" style:family="text">
      <style:text-properties style:font-name-complex="新細明體" fo:color="#000000" style:letter-kerning="false"/>
    </style:style>
    <style:style style:name="T34" style:parent-style-name="預設段落字型" style:family="text">
      <style:text-properties style:font-name-complex="新細明體" fo:color="#000000" style:letter-kerning="false"/>
    </style:style>
    <style:style style:name="T35" style:parent-style-name="預設段落字型" style:family="text">
      <style:text-properties style:font-name-complex="新細明體" fo:color="#000000" style:letter-kerning="false"/>
    </style:style>
    <style:style style:name="T36" style:parent-style-name="預設段落字型" style:family="text">
      <style:text-properties style:font-name-complex="新細明體" fo:color="#000000" style:letter-kerning="false"/>
    </style:style>
    <style:style style:name="T37" style:parent-style-name="預設段落字型" style:family="text">
      <style:text-properties style:font-name-complex="新細明體" fo:color="#000000" style:letter-kerning="false"/>
    </style:style>
    <style:style style:name="P3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T40" style:parent-style-name="預設段落字型" style:family="text">
      <style:text-properties style:text-position="super 50%"/>
    </style:style>
    <style:style style:name="P41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42" style:parent-style-name="預設段落字型" style:family="text">
      <style:text-properties style:font-name-complex="新細明體" fo:color="#000000" style:letter-kerning="false"/>
    </style:style>
    <style:style style:name="T43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44" style:parent-style-name="預設段落字型" style:family="text">
      <style:text-properties style:font-name-complex="新細明體" fo:color="#000000" style:letter-kerning="false"/>
    </style:style>
    <style:style style:name="T45" style:parent-style-name="預設段落字型" style:family="text">
      <style:text-properties style:font-name-complex="新細明體" fo:color="#000000" style:letter-kerning="false"/>
    </style:style>
    <style:style style:name="T46" style:parent-style-name="預設段落字型" style:family="text">
      <style:text-properties style:font-name-complex="新細明體" fo:color="#000000" style:letter-kerning="false"/>
    </style:style>
    <style:style style:name="T47" style:parent-style-name="預設段落字型" style:family="text">
      <style:text-properties style:font-name-complex="新細明體" fo:color="#000000" style:letter-kerning="false"/>
    </style:style>
    <style:style style:name="T48" style:parent-style-name="預設段落字型" style:family="text">
      <style:text-properties style:font-name-complex="新細明體" fo:color="#000000" style:letter-kerning="false"/>
    </style:style>
    <style:style style:name="T49" style:parent-style-name="預設段落字型" style:family="text">
      <style:text-properties style:font-name-complex="新細明體" fo:color="#000000" style:letter-kerning="false"/>
    </style:style>
    <style:style style:name="T50" style:parent-style-name="預設段落字型" style:family="text">
      <style:text-properties style:font-name-complex="新細明體" fo:color="#000000" style:letter-kerning="false"/>
    </style:style>
    <style:style style:name="T51" style:parent-style-name="預設段落字型" style:family="text">
      <style:text-properties style:font-name-complex="新細明體" fo:color="#000000" style:letter-kerning="false"/>
    </style:style>
    <style:style style:name="T52" style:parent-style-name="預設段落字型" style:family="text">
      <style:text-properties style:font-name-complex="新細明體" fo:color="#000000" style:letter-kerning="false"/>
    </style:style>
    <style:style style:name="T53" style:parent-style-name="預設段落字型" style:family="text">
      <style:text-properties style:font-name-complex="新細明體" fo:color="#000000" style:letter-kerning="false"/>
    </style:style>
    <style:style style:name="T54" style:parent-style-name="預設段落字型" style:family="text">
      <style:text-properties style:font-name-complex="新細明體" fo:color="#000000" style:letter-kerning="false"/>
    </style:style>
    <style:style style:name="T55" style:parent-style-name="預設段落字型" style:family="text">
      <style:text-properties style:font-name-complex="新細明體" fo:color="#000000" style:letter-kerning="false"/>
    </style:style>
    <style:style style:name="P56" style:parent-style-name="一下內文縮2" style:family="paragraph">
      <style:paragraph-properties fo:margin-left="0.393in" fo:text-indent="0.393in">
        <style:tab-stops/>
      </style:paragraph-properties>
    </style:style>
    <style:style style:name="P57" style:parent-style-name="內文" style:family="paragraph">
      <style:paragraph-properties fo:line-height="0.25in" fo:margin-left="0in" fo:text-indent="0in">
        <style:tab-stops/>
      </style:paragraph-properties>
      <style:text-properties fo:font-weight="bold" style:font-weight-asian="bold"/>
    </style:style>
    <style:style style:name="P58" style:parent-style-name="內文" style:family="paragraph">
      <style:paragraph-properties fo:line-height="0.25in" fo:margin-left="0in" fo:text-indent="0in">
        <style:tab-stops/>
      </style:paragraph-properties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ableColumn69" style:family="table-column">
      <style:table-column-properties style:column-width="0.7104in"/>
    </style:style>
    <style:style style:name="TableColumn70" style:family="table-column">
      <style:table-column-properties style:column-width="0.484in"/>
    </style:style>
    <style:style style:name="TableColumn71" style:family="table-column">
      <style:table-column-properties style:column-width="0.4298in"/>
    </style:style>
    <style:style style:name="TableColumn72" style:family="table-column">
      <style:table-column-properties style:column-width="0.4333in"/>
    </style:style>
    <style:style style:name="TableColumn73" style:family="table-column">
      <style:table-column-properties style:column-width="0.434in"/>
    </style:style>
    <style:style style:name="TableColumn74" style:family="table-column">
      <style:table-column-properties style:column-width="0.4333in"/>
    </style:style>
    <style:style style:name="TableColumn75" style:family="table-column">
      <style:table-column-properties style:column-width="0.434in"/>
    </style:style>
    <style:style style:name="TableColumn76" style:family="table-column">
      <style:table-column-properties style:column-width="0.4333in"/>
    </style:style>
    <style:style style:name="TableColumn77" style:family="table-column">
      <style:table-column-properties style:column-width="0.434in"/>
    </style:style>
    <style:style style:name="TableColumn78" style:family="table-column">
      <style:table-column-properties style:column-width="0.4333in"/>
    </style:style>
    <style:style style:name="TableColumn79" style:family="table-column">
      <style:table-column-properties style:column-width="0.434in"/>
    </style:style>
    <style:style style:name="TableColumn80" style:family="table-column">
      <style:table-column-properties style:column-width="0.4333in"/>
    </style:style>
    <style:style style:name="TableColumn81" style:family="table-column">
      <style:table-column-properties style:column-width="0.434in"/>
    </style:style>
    <style:style style:name="Table68" style:family="table">
      <style:table-properties style:width="5.9611in" fo:margin-left="0.0944in" table:align="left"/>
    </style:style>
    <style:style style:name="TableRow82" style:family="table-row">
      <style:table-row-properties style:min-row-height="0.0472in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一下內文縮2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87" style:family="table-row">
      <style:table-row-properties style:min-row-height="0.0465in"/>
    </style:style>
    <style:style style:name="P88" style:parent-style-name="一下內文縮2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2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113" style:family="table-row">
      <style:table-row-properties style:min-row-height="0.0465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5" style:parent-style-name="一下內文縮2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一下內文縮2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一下內文縮2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FF0000" fo:font-size="8pt" style:font-size-asian="8pt" style:font-size-complex="8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9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Row140" style:family="table-row">
      <style:table-row-properties style:min-row-height="0.0465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2" style:parent-style-name="一下內文縮2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一下內文縮2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一下內文縮2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FF0000" fo:font-size="8pt" style:font-size-asian="8pt" style:font-size-complex="8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6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Row167" style:family="table-row">
      <style:table-row-properties style:min-row-height="0.0465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9" style:parent-style-name="一下內文縮2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一下內文縮2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一下內文縮2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FF0000" fo:font-size="8pt" style:font-size-asian="8pt" style:font-size-complex="8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3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Row194" style:family="table-row">
      <style:table-row-properties style:min-row-height="0.0465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6" style:parent-style-name="一下內文縮2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一下內文縮2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一下內文縮2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FF0000" fo:font-size="8pt" style:font-size-asian="8pt" style:font-size-complex="8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0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Row221" style:family="table-row">
      <style:table-row-properties style:min-row-height="0.0465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3" style:parent-style-name="一下內文縮2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FF0000" fo:font-size="8pt" style:font-size-asian="8pt" style:font-size-complex="8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7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Row248" style:family="table-row">
      <style:table-row-properties style:min-row-height="0.0465in"/>
    </style:style>
    <style:style style:name="TableCell24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50" style:parent-style-name="一下內文縮2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2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4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6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8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0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2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4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6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8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0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2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7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74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P275" style:parent-style-name="內文" style:family="paragraph">
      <style:paragraph-properties fo:text-align="start" fo:line-height="0.2222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276" style:parent-style-name="內文" style:family="paragraph">
      <style:paragraph-properties fo:line-height="0.2222in" fo:margin-left="0.6604in" fo:text-indent="-0.1687in">
        <style:tab-stops/>
      </style:paragraph-properties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P292" style:parent-style-name="一下內文縮2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銀行業整併及其競爭力提升問題之研究</text:p>
      <text:p text:style-name="P4"><text:bookmark-start text:name="_Toc326573909"/><text:bookmark-start text:name="_Toc332959514"/><text:bookmark-start text:name="_Toc392096706"/>一、缺乏完整之整併策略，且公股銀行以往之整併綜效不佳，不利後續整併政策之推動<text:bookmark-end text:name="_Toc392096706"/></text:p>
      <text:p text:style-name="P5">政府基於公股銀行之股權結構較為單純，近期積極推動泛公股銀行整併計畫，力求促成1至2家亞洲區域性銀行。經查<text:span text:style-name="T6">：</text:span></text:p>
      <text:p text:style-name="P7">公股銀行以往整併案綜效不佳</text:p>
      <text:p text:style-name="P8">臺灣銀行合併中央信託局後之ROE長期偏低，綜效不佳、合作金庫合併農民銀行後之ROE呈下降趨勢，且近4年均低於全體平均值，綜效未有效維持(詳附表9)，顯示公股銀行整併綜效難以發揮，與學者「合併綜效發生於3年後」之研究結論有異。</text:p>
      <text:p text:style-name="P9">公股銀行營業據點整併不易，影響整併綜效</text:p>
      <text:p text:style-name="P10">土銀金門金城、潮州潮榮及豐原豐農等3分行，係90年及91年間承受經營不善之農漁會信用部所成立，與該行既有分行分別僅距200公尺、350公尺及450公尺，迄今仍未整併。況且兆豐銀行、合庫、一銀及台灣企銀等4家銀行之分行家數分別為107家、285家、189家及124家，共705家，營業據點多有重複，惟整併涉及營業據點與人員調整，可能受工會等各方壓力而難以進行，影響整併綜效。</text:p>
      <text:p text:style-name="P11">各機關政策常有互相矛盾情形，亦未針對以往整併案之綜效、土銀等公股銀行整併失敗原因提出檢討，不利於後續整併作業</text:p>
      <text:p text:style-name="P12">中央信託局於96年7月併入臺灣銀行，其後行政院於同年8月宣布將臺灣銀行與土地銀行、中國輸出入銀行「三合一」，成立國家級之「台灣金控」，財政部並指稱將具有強大互補綜效，惟因本院委員及輸銀工會反對等因素而破局；另兆豐金控於94年底宣布以每股9元收購台灣企銀26％股權，加計三商銀<text:soft-page-break/>所持有之台灣企銀15.25％股權可望獲財政部支持由兆豐金控取得，以順利完成併購，然外界對此案評價為「配合二次金改政策」、「無綜效」，復因工會反對，於98年3月決定終止併購作業，加以二次金改爭議甚大，政府對整併案之態度趨於保守，故96年7月以後尚無公股銀行整併成功之案例。而財政部雖於98年3月訂定公股機構辦理整併相關作業流程，惟政府相關部門政策常有互相矛盾情形，如金管會陳前主委裕璋甫就任時認為銀行整併非優先業務，但於100年3月卻公開宣示金融整併有其迫切性<text:span text:style-name="T13"><text:note text:note-class="footnote" text:id="_ftn0"><text:note-citation>1</text:note-citation><text:note-body><text:p text:style-name="P14">金融整併要破除二大迷思，經濟日報，100年3月30日。</text:p></text:note-body></text:note></text:span>；另該會新任主委102年8月就任後表示：「贊成要進一步整併。」<text:span text:style-name="T15"><text:note text:note-class="footnote" text:id="_ftn1"><text:note-citation>2</text:note-citation><text:note-body><text:p text:style-name="P16">曾銘宗：贊成金融整併，工商時報，102年8月23日。</text:p></text:note-body></text:note></text:span>然該會對金融總會2013年白皮書所提出之金融整併議題卻回應稱<text:span text:style-name="T17">：</text:span>「大不一定好」<text:span text:style-name="T18"><text:note text:note-class="footnote" text:id="_ftn2"><text:note-citation>3</text:note-citation><text:note-body><text:p text:style-name="P19">金融整併 金管會：大不一定好，102年10月3日，蘋果日報。</text:p></text:note-body></text:note></text:span>；財政部部長張盛和102年6月11日則表示，民併民更具急迫性<text:span text:style-name="T20"><text:note text:note-class="footnote" text:id="_ftn3"><text:note-citation>4</text:note-citation><text:note-body><text:p text:style-name="P21"><text:span text:style-name="T22">財長：金融整併 「民併民」更迫切</text:span>，102年6月11日，經濟日報。</text:p></text:note-body></text:note></text:span>，顯示相關部會政策前後不一，亦未針對已整併機構之綜效、以往公股整併失敗原因提出檢討，恐不利於後續整併作業。</text:p>
      <text:p text:style-name="P23">宜將民營銀行、純公股銀行納入整併策略，始為長遠之計</text:p>
      <text:p text:style-name="P24">國泰世華等民營銀行之合併綜效甚佳(詳附表9)，且運用各種策略成功拓展海外據點，並結合保險及證券期貨之全套金融服務，以開展在地市場，故完整之整併策略不可忽略民營銀行。</text:p>
      <text:p text:style-name="P25">另據財政部說明，台灣金控為國家級金控公司，負有穩定金融市場之政策任務；土銀則為不動產專業銀行，同樣負有政策任務。至於輸銀，則是政府推展對外貿易之政策性專業銀行，因此，此3家公股金融機構，應維持國營與獨立經營狀態不變<text:span text:style-name="T26"><text:note text:note-class="footnote" text:id="_ftn4"><text:note-citation>5</text:note-citation><text:note-body><text:p text:style-name="P27"><text:span text:style-name="T28">台銀、土銀、輸銀 定位政策銀行</text:span><text:span text:style-name="T29">，</text:span><text:span text:style-name="T30">經濟日報</text:span><text:span text:style-name="T31">，10</text:span><text:span text:style-name="T32">2</text:span><text:span text:style-name="T33">年1</text:span><text:span text:style-name="T34">2</text:span><text:span text:style-name="T35">月</text:span><text:span text:style-name="T36">14日</text:span><text:span text:style-name="T37">。</text:span></text:p></text:note-body></text:note></text:span>。惟除輸銀之任務較特殊外，台銀與土銀之分行位置多有相近、<text:soft-page-break/>重疊情形，且業務類似，在經營彈性較大之民營銀行及受管制較少之泛公股銀行雙重夾擊下，近年來經營績效每況愈下、成長性欠佳，且間有削價競爭以去化資金之情事，長此以往，恐不利於永續經營。故台銀與土銀為純公股銀行，推動整併最能展現政府意志，實不宜排除在推動政策之外。</text:p>
      <text:p text:style-name="P38">僅聚焦於大型公股銀行整併擴大規模，對中小型但質佳之銀行未提出輔導策略</text:p>
      <text:p text:style-name="P39">依據美國聯邦存款保險公司統計，美國2013年底商業銀行計5,876家，總資產13兆6,701億美元，平均每家23億餘美元，其中總資產低於1億美元者計1,814家、介於1億美元至10億美元者共3,522家，故總資產低於10億美元者計5,336家(90.81%)<text:span text:style-name="T40"><text:note text:note-class="footnote" text:id="_ftn5"><text:note-citation>6</text:note-citation><text:note-body><text:p text:style-name="P41"><text:span text:style-name="T42">網址</text:span><text:span text:style-name="T43">：</text:span><text:span text:style-name="T44">http://www2.fdic.gov/SDI/main4.asp</text:span><text:span text:style-name="T45">，</text:span><text:span text:style-name="T46">為全國性商業銀行</text:span><text:span text:style-name="T47">，查</text:span><text:span text:style-name="T48">詢日期</text:span><text:span text:style-name="T49">，10</text:span><text:span text:style-name="T50">3</text:span><text:span text:style-name="T51">年</text:span><text:span text:style-name="T52">6</text:span><text:span text:style-name="T53">月</text:span><text:span text:style-name="T54">13日</text:span><text:span text:style-name="T55">。</text:span></text:p></text:note-body></text:note></text:span>；同時點我國銀行業計39家，總資產38兆8,702億元，平均每家9,966億餘元(約332億美元)，較美國業者之平均值高出甚多，惟美國小規模業者因掌握地區或產品之獨特性利基，尤其能為客戶量身訂做金融商品，故其規模雖小，然卻能展現小而美之經營風格。另查我國部分中小型銀行獲利穩定、經營績效甚佳，如上海銀行98至102年度淨利成長61.77%，102年度稅後EPS2.74元、ROA為1.29%、ROE為12.11%、每位員工平均稅前淨利高達478萬7千元(為台銀之4.3倍)，表現優於大多數業者，然主管機關對類此中小型但質佳之銀行未提出輔導策略，不利於銀行業之發展。</text:p>
      <text:p text:style-name="P56">綜上，政府推動公公併，其參與合併對象均為公營行庫，惟在綜效未明、員工反彈聲浪不小及公股銀行經營效率較低之情形下，其難度甚高。另僅為股權單純而推動泛公股銀行合併，缺乏完整之整併策略，有欠妥適。</text:p>
      <text:p text:style-name="P57"/>
      <text:p text:style-name="P58"><text:span text:style-name="T59">附表</text:span><text:span text:style-name="T60">9</text:span><text:span text:style-name="T61">：</text:span><text:span text:style-name="T62">部分本國</text:span><text:span text:style-name="T63">銀行</text:span><text:span text:style-name="T64">合併前後</text:span><text:span text:style-name="T65">淨值報酬率</text:span><text:span text:style-name="T66">比較</text:span><text:span text:style-name="T67">表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銀行別</text:p>
          </table:table-cell>
          <table:table-cell table:style-name="TableCell85" table:number-columns-spanned="12">
            <text:p text:style-name="P86">各年度淨值報酬率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91</text:p>
          </table:table-cell>
          <table:table-cell table:style-name="TableCell91">
            <text:p text:style-name="P92">92</text:p>
          </table:table-cell>
          <table:table-cell table:style-name="TableCell93">
            <text:p text:style-name="P94">93</text:p>
          </table:table-cell>
          <table:table-cell table:style-name="TableCell95">
            <text:p text:style-name="P96">94</text:p>
          </table:table-cell>
          <table:table-cell table:style-name="TableCell97">
            <text:p text:style-name="P98">95</text:p>
          </table:table-cell>
          <table:table-cell table:style-name="TableCell99">
            <text:p text:style-name="P100">96</text:p>
          </table:table-cell>
          <table:table-cell table:style-name="TableCell101">
            <text:p text:style-name="P102">97</text:p>
          </table:table-cell>
          <table:table-cell table:style-name="TableCell103">
            <text:p text:style-name="P104">98</text:p>
          </table:table-cell>
          <table:table-cell table:style-name="TableCell105">
            <text:p text:style-name="P106">99</text:p>
          </table:table-cell>
          <table:table-cell table:style-name="TableCell107">
            <text:p text:style-name="P108">100</text:p>
          </table:table-cell>
          <table:table-cell table:style-name="TableCell109">
            <text:p text:style-name="P110">101</text:p>
          </table:table-cell>
          <table:table-cell table:style-name="TableCell111">
            <text:p text:style-name="P112">102</text:p>
          </table:table-cell>
        </table:table-row>
        <table:table-row table:style-name="TableRow113">
          <table:table-cell table:style-name="TableCell114">
            <text:p text:style-name="P115">台灣銀行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10.83</text:p>
          </table:table-cell>
          <table:table-cell table:style-name="TableCell122">
            <text:p text:style-name="P123">9.28</text:p>
          </table:table-cell>
          <table:table-cell table:style-name="TableCell124">
            <text:p text:style-name="P125">7.81</text:p>
          </table:table-cell>
          <table:table-cell table:style-name="TableCell126">
            <text:p text:style-name="P127">5.44</text:p>
          </table:table-cell>
          <table:table-cell table:style-name="TableCell128">
            <text:p text:style-name="P129">3.60</text:p>
          </table:table-cell>
          <table:table-cell table:style-name="TableCell130">
            <text:p text:style-name="P131">3.70</text:p>
          </table:table-cell>
          <table:table-cell table:style-name="TableCell132">
            <text:p text:style-name="P133">3.18</text:p>
          </table:table-cell>
          <table:table-cell table:style-name="TableCell134">
            <text:p text:style-name="P135">1.80</text:p>
          </table:table-cell>
          <table:table-cell table:style-name="TableCell136">
            <text:p text:style-name="P137">3.37</text:p>
          </table:table-cell>
          <table:table-cell table:style-name="TableCell138">
            <text:p text:style-name="P139">3.57</text:p>
          </table:table-cell>
        </table:table-row>
        <table:table-row table:style-name="TableRow140">
          <table:table-cell table:style-name="TableCell141">
            <text:p text:style-name="P142">合作金庫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3.80</text:p>
          </table:table-cell>
          <table:table-cell table:style-name="TableCell149">
            <text:p text:style-name="P150">3.50</text:p>
          </table:table-cell>
          <table:table-cell table:style-name="TableCell151">
            <text:p text:style-name="P152">12.85</text:p>
          </table:table-cell>
          <table:table-cell table:style-name="TableCell153">
            <text:p text:style-name="P154">11.93</text:p>
          </table:table-cell>
          <table:table-cell table:style-name="TableCell155">
            <text:p text:style-name="P156">9.07</text:p>
          </table:table-cell>
          <table:table-cell table:style-name="TableCell157">
            <text:p text:style-name="P158">7.89</text:p>
          </table:table-cell>
          <table:table-cell table:style-name="TableCell159">
            <text:p text:style-name="P160">7.85</text:p>
          </table:table-cell>
          <table:table-cell table:style-name="TableCell161">
            <text:p text:style-name="P162">7.79</text:p>
          </table:table-cell>
          <table:table-cell table:style-name="TableCell163">
            <text:p text:style-name="P164">7.32</text:p>
          </table:table-cell>
          <table:table-cell table:style-name="TableCell165">
            <text:p text:style-name="P166">6.95</text:p>
          </table:table-cell>
        </table:table-row>
        <table:table-row table:style-name="TableRow167">
          <table:table-cell table:style-name="TableCell168">
            <text:p text:style-name="P169">台北富邦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12.97</text:p>
          </table:table-cell>
          <table:table-cell table:style-name="TableCell176">
            <text:p text:style-name="P177">12.53</text:p>
          </table:table-cell>
          <table:table-cell table:style-name="TableCell178">
            <text:p text:style-name="P179">-0.23</text:p>
          </table:table-cell>
          <table:table-cell table:style-name="TableCell180">
            <text:p text:style-name="P181">5.74</text:p>
          </table:table-cell>
          <table:table-cell table:style-name="TableCell182">
            <text:p text:style-name="P183">10.13</text:p>
          </table:table-cell>
          <table:table-cell table:style-name="TableCell184">
            <text:p text:style-name="P185">7.02</text:p>
          </table:table-cell>
          <table:table-cell table:style-name="TableCell186">
            <text:p text:style-name="P187">9.50</text:p>
          </table:table-cell>
          <table:table-cell table:style-name="TableCell188">
            <text:p text:style-name="P189">11.86</text:p>
          </table:table-cell>
          <table:table-cell table:style-name="TableCell190">
            <text:p text:style-name="P191">15.10</text:p>
          </table:table-cell>
          <table:table-cell table:style-name="TableCell192">
            <text:p text:style-name="P193">11.84</text:p>
          </table:table-cell>
        </table:table-row>
        <table:table-row table:style-name="TableRow194">
          <table:table-cell table:style-name="TableCell195">
            <text:p text:style-name="P196">兆豐商銀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14.56</text:p>
          </table:table-cell>
          <table:table-cell table:style-name="TableCell203">
            <text:p text:style-name="P204">14.70</text:p>
          </table:table-cell>
          <table:table-cell table:style-name="TableCell205">
            <text:p text:style-name="P206">9.46</text:p>
          </table:table-cell>
          <table:table-cell table:style-name="TableCell207">
            <text:p text:style-name="P208">10.78</text:p>
          </table:table-cell>
          <table:table-cell table:style-name="TableCell209">
            <text:p text:style-name="P210">3.98</text:p>
          </table:table-cell>
          <table:table-cell table:style-name="TableCell211">
            <text:p text:style-name="P212">8.81</text:p>
          </table:table-cell>
          <table:table-cell table:style-name="TableCell213">
            <text:p text:style-name="P214">8.57</text:p>
          </table:table-cell>
          <table:table-cell table:style-name="TableCell215">
            <text:p text:style-name="P216">10.89</text:p>
          </table:table-cell>
          <table:table-cell table:style-name="TableCell217">
            <text:p text:style-name="P218">13.15</text:p>
          </table:table-cell>
          <table:table-cell table:style-name="TableCell219">
            <text:p text:style-name="P220">11.61</text:p>
          </table:table-cell>
        </table:table-row>
        <table:table-row table:style-name="TableRow221">
          <table:table-cell table:style-name="TableCell222">
            <text:p text:style-name="P223">國泰世華</text:p>
          </table:table-cell>
          <table:table-cell table:style-name="TableCell224">
            <text:p text:style-name="P225">-20.21</text:p>
          </table:table-cell>
          <table:table-cell table:style-name="TableCell226">
            <text:p text:style-name="P227">4.27</text:p>
          </table:table-cell>
          <table:table-cell table:style-name="TableCell228">
            <text:p text:style-name="P229">23.72</text:p>
          </table:table-cell>
          <table:table-cell table:style-name="TableCell230">
            <text:p text:style-name="P231">6.46</text:p>
          </table:table-cell>
          <table:table-cell table:style-name="TableCell232">
            <text:p text:style-name="P233">-8.21</text:p>
          </table:table-cell>
          <table:table-cell table:style-name="TableCell234">
            <text:p text:style-name="P235">10.32</text:p>
          </table:table-cell>
          <table:table-cell table:style-name="TableCell236">
            <text:p text:style-name="P237">7.86</text:p>
          </table:table-cell>
          <table:table-cell table:style-name="TableCell238">
            <text:p text:style-name="P239">12.64</text:p>
          </table:table-cell>
          <table:table-cell table:style-name="TableCell240">
            <text:p text:style-name="P241">13.12</text:p>
          </table:table-cell>
          <table:table-cell table:style-name="TableCell242">
            <text:p text:style-name="P243">13.13</text:p>
          </table:table-cell>
          <table:table-cell table:style-name="TableCell244">
            <text:p text:style-name="P245">14.76</text:p>
          </table:table-cell>
          <table:table-cell table:style-name="TableCell246">
            <text:p text:style-name="P247">14.23</text:p>
          </table:table-cell>
        </table:table-row>
        <table:table-row table:style-name="TableRow248">
          <table:table-cell table:style-name="TableCell249">
            <text:p text:style-name="P250">全體銀行</text:p>
          </table:table-cell>
          <table:table-cell table:style-name="TableCell251">
            <text:p text:style-name="P252">-6.93</text:p>
          </table:table-cell>
          <table:table-cell table:style-name="TableCell253">
            <text:p text:style-name="P254">3.52</text:p>
          </table:table-cell>
          <table:table-cell table:style-name="TableCell255">
            <text:p text:style-name="P256">10.30</text:p>
          </table:table-cell>
          <table:table-cell table:style-name="TableCell257">
            <text:p text:style-name="P258">4.81</text:p>
          </table:table-cell>
          <table:table-cell table:style-name="TableCell259">
            <text:p text:style-name="P260">-0.43</text:p>
          </table:table-cell>
          <table:table-cell table:style-name="TableCell261">
            <text:p text:style-name="P262">2.22</text:p>
          </table:table-cell>
          <table:table-cell table:style-name="TableCell263">
            <text:p text:style-name="P264">2.47</text:p>
          </table:table-cell>
          <table:table-cell table:style-name="TableCell265">
            <text:p text:style-name="P266">4.49</text:p>
          </table:table-cell>
          <table:table-cell table:style-name="TableCell267">
            <text:p text:style-name="P268">9.10</text:p>
          </table:table-cell>
          <table:table-cell table:style-name="TableCell269">
            <text:p text:style-name="P270">9.33</text:p>
          </table:table-cell>
          <table:table-cell table:style-name="TableCell271">
            <text:p text:style-name="P272">10.41</text:p>
          </table:table-cell>
          <table:table-cell table:style-name="TableCell273">
            <text:p text:style-name="P274">10.26</text:p>
          </table:table-cell>
        </table:table-row>
      </table:table>
      <text:p text:style-name="P275">※註：1.資料來源，金管會銀行局網站。</text:p>
      <text:p text:style-name="P276"><text:span text:style-name="T277">2.各銀行合併前</text:span><text:span text:style-name="T278">淨值報酬率</text:span><text:span text:style-name="T279">以參加合併銀行損益及淨值</text:span><text:span text:style-name="T280">試</text:span><text:span text:style-name="T281">算</text:span><text:span text:style-name="T282">；</text:span><text:span text:style-name="T283">部分</text:span><text:span text:style-name="T284">銀行</text:span><text:span text:style-name="T285">91年度及92年度無資料</text:span><text:span text:style-name="T286">。</text:span><text:span text:style-name="T287">紅色部分為</text:span><text:span text:style-name="T288">各銀行</text:span><text:span text:style-name="T289">合併年度</text:span><text:span text:style-name="T290">之</text:span><text:span text:style-name="T291">淨值報酬率。</text:span></text:p>
      <text:p text:style-name="P292"><text:bookmark-end text:name="_Toc326573909"/><text:bookmark-end text:name="_Toc3329595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18:00Z</meta:creation-date>
    <dc:date>2017-12-16T02:18:00Z</dc:date>
    <meta:print-date>2014-07-03T01:52:00Z</meta:print-date>
    <meta:template xlink:href="2012範本檔.dot" xlink:type="simple"/>
    <meta:editing-cycles>2</meta:editing-cycles>
    <meta:editing-duration>PT0S</meta:editing-duration>
    <meta:document-statistic meta:page-count="3" meta:paragraph-count="5" meta:word-count="375" meta:character-count="2514" meta:row-count="17" meta:non-whitespace-character-count="2144"/>
  </office:meta>
</office:document-meta>
</file>