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一下內文縮2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font-name="細明體" style:font-name-asian="細明體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line-height="0.25in" fo:margin-left="0in" fo:text-indent="0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1.0486in"/>
    </style:style>
    <style:style style:name="TableColumn26" style:family="table-column">
      <style:table-column-properties style:column-width="0.5361in"/>
    </style:style>
    <style:style style:name="TableColumn27" style:family="table-column">
      <style:table-column-properties style:column-width="0.5381in"/>
    </style:style>
    <style:style style:name="TableColumn28" style:family="table-column">
      <style:table-column-properties style:column-width="0.5375in"/>
    </style:style>
    <style:style style:name="TableColumn29" style:family="table-column">
      <style:table-column-properties style:column-width="0.5381in"/>
    </style:style>
    <style:style style:name="TableColumn30" style:family="table-column">
      <style:table-column-properties style:column-width="0.5375in"/>
    </style:style>
    <style:style style:name="TableColumn31" style:family="table-column">
      <style:table-column-properties style:column-width="0.5409in"/>
    </style:style>
    <style:style style:name="TableColumn32" style:family="table-column">
      <style:table-column-properties style:column-width="0.5055in"/>
    </style:style>
    <style:style style:name="TableColumn33" style:family="table-column">
      <style:table-column-properties style:column-width="0.5055in"/>
    </style:style>
    <style:style style:name="TableColumn34" style:family="table-column">
      <style:table-column-properties style:column-width="0.6416in"/>
    </style:style>
    <style:style style:name="Table24" style:family="table">
      <style:table-properties style:width="5.9298in" fo:margin-left="0.075in" table:align="left"/>
    </style:style>
    <style:style style:name="TableRow35" style:family="table-row">
      <style:table-row-properties style:min-row-height="0.0916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54" style:family="table-row">
      <style:table-row-properties style:min-row-height="0.0916in"/>
    </style:style>
    <style:style style:name="P5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5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0pt" style:font-size-asian="10pt" style:font-size-complex="10pt"/>
    </style:style>
    <style:style style:name="P5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0pt" style:font-size-asian="10pt" style:font-size-complex="10pt"/>
    </style:style>
    <style:style style:name="P5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0pt" style:font-size-asian="10pt" style:font-size-complex="10pt"/>
    </style:style>
    <style:style style:name="P5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0pt" style:font-size-asian="10pt" style:font-size-complex="10pt"/>
    </style:style>
    <style:style style:name="P6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0pt" style:font-size-asian="10pt" style:font-size-complex="10pt"/>
    </style:style>
    <style:style style:name="P6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0pt" style:font-size-asian="10pt" style:font-size-complex="10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6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172" style:parent-style-name="內文" style:family="paragraph">
      <style:paragraph-properties fo:text-align="start" fo:line-height="0.2222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73" style:parent-style-name="內文" style:family="paragraph">
      <style:paragraph-properties fo:line-height="0.2222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174" style:parent-style-name="第二層14號字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26573909"/><text:bookmark-start text:name="_Toc332959514"/><text:bookmark-start text:name="_Toc392096707"/>二、公股銀行之資本適足率、獲利能力及員工生產力普遍欠佳，與指標性銀行之經營績效相去甚遠<text:bookmark-end text:name="_Toc392096707"/></text:p>
      <text:p text:style-name="P5">亞洲區域性銀行除須具一定之資產、資本規模及完整海外服務網外，最關鍵之指標為獲利能力。經查<text:span text:style-name="T6">：</text:span></text:p>
      <text:p text:style-name="P7">我國銀行業仍積極於雙北市等都會區擴點，競逐相同業務來源，未能因地制宜及有效區隔</text:p>
      <text:p text:style-name="P8">本國銀行102年底各縣市分行數為3,482家，較99年底之3,373家增加109家，以台北市、新北市、台中市及桃園縣各增加38家、37家、23家及12家較多，6都以外之本島其他縣市則減少6家(詳附表10)，顯示我國銀行業仍積極於雙北市及台中市等都會區擴點，造成同類型金融服務過於密集，但非都會區縣市金融服務反而減少，除擴大城鄉差距外，亦顯示我國銀行業過於競逐相同業務來源，未能因地制宜、有效區隔及差異化，以創造利基。</text:p>
      <text:p text:style-name="P9">大多數公股銀行之獲利提升速度低於平均淨值增幅，資金運用能力欠佳</text:p>
      <text:p text:style-name="P10">本國銀行102年度整體盈餘雖較101年度增加，惟ROE不增反減，顯示銀行業獲利提升速度低於平均淨值增幅，其資金運用能力欠佳，主要問題在於銀行過度競爭，並非規模太小；其中合庫、一銀、華銀、彰銀、兆豐及台灣企銀等公股銀行102年度平均淨值較101年度分別成長9.21%、5.79%、15.72%、8.6%、10.89%及10.09%，惟同期間之盈餘成長率分別為5.24%、3.26%、10.94%、4.18%、-2.83%及1.91%，獲利未能與淨值同步成長。另兆豐、合庫、一銀及台灣企銀等4家公股銀行之資產合計數雖較星展銀行略高，惟資本額僅約其之60%，承受風險之<text:soft-page-break/>能力較低；未來擴充資本後，若獲利水準未能有效提升，反而可能導致ROE遭稀釋。此外，我國4家公股銀行之淨利合計數不及星展銀行及華僑銀行之半數，亦低於馬來亞銀行甚多，顯示公股銀行之獲利能力仍有改善空間。</text:p>
      <text:p text:style-name="P11">部分公股銀行之員工生產力偏低、員工福利費占淨收益之比重偏高</text:p>
      <text:p text:style-name="P12">102年度公股銀行每位員工平均淨收益及稅前淨利，以兆豐銀行較高、土銀略高於平均值，其餘普遍偏低，尤以台銀及合庫之員工生產力及EPS表現較差，主要係員工人數較多且盈餘偏低所致；另華銀及彰銀之員工平均稅前淨利亦有偏低情形，且台銀等4家公股銀行員工福利費占淨收益之比重高於全體平均值甚多，顯示其人事及福利費用負擔沉重。</text:p>
      <text:p text:style-name="P13">綜上，我國大多數公股銀行之資本適足率、獲利能力及員工生產力欠佳，與星展、華僑及馬來亞等亞洲地區指標性銀行之經營績效相去甚遠。</text:p>
      <text:p text:style-name="P14"><text:span text:style-name="T15">附表</text:span><text:span text:style-name="T16">10</text:span><text:span text:style-name="T17">：</text:span><text:span text:style-name="T18">本國銀行各縣市分行</text:span><text:span text:style-name="T19">家</text:span><text:span text:style-name="T20">數統計表</text:span><text:span text:style-name="T21"><text:s text:c="17"/></text:span><text:span text:style-name="T22">單位：</text:span><text:span text:style-name="T23">家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時點</text:p>
          </table:table-cell>
          <table:table-cell table:style-name="TableCell38" table:number-rows-spanned="2">
            <text:p text:style-name="P39">台北市</text:p>
          </table:table-cell>
          <table:table-cell table:style-name="TableCell40" table:number-rows-spanned="2">
            <text:p text:style-name="P41">新北市</text:p>
          </table:table-cell>
          <table:table-cell table:style-name="TableCell42" table:number-rows-spanned="2">
            <text:p text:style-name="P43">台中市</text:p>
          </table:table-cell>
          <table:table-cell table:style-name="TableCell44" table:number-rows-spanned="2">
            <text:p text:style-name="P45">台南市</text:p>
          </table:table-cell>
          <table:table-cell table:style-name="TableCell46" table:number-rows-spanned="2">
            <text:p text:style-name="P47">高雄市</text:p>
          </table:table-cell>
          <table:table-cell table:style-name="TableCell48" table:number-rows-spanned="2">
            <text:p text:style-name="P49">桃園縣</text:p>
          </table:table-cell>
          <table:table-cell table:style-name="TableCell50" table:number-columns-spanned="2">
            <text:p text:style-name="P51">其他縣市</text:p>
          </table:table-cell>
          <table:covered-table-cell/>
          <table:table-cell table:style-name="TableCell52" table:number-rows-spanned="2">
            <text:p text:style-name="P53">合計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本島</text:p>
          </table:table-cell>
          <table:table-cell table:style-name="TableCell64">
            <text:p text:style-name="P65">外島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99年底</text:p>
          </table:table-cell>
          <table:table-cell table:style-name="TableCell70">
            <text:p text:style-name="P71">958</text:p>
          </table:table-cell>
          <table:table-cell table:style-name="TableCell72">
            <text:p text:style-name="P73">541</text:p>
          </table:table-cell>
          <table:table-cell table:style-name="TableCell74">
            <text:p text:style-name="P75">368</text:p>
          </table:table-cell>
          <table:table-cell table:style-name="TableCell76">
            <text:p text:style-name="P77">231</text:p>
          </table:table-cell>
          <table:table-cell table:style-name="TableCell78">
            <text:p text:style-name="P79">399</text:p>
          </table:table-cell>
          <table:table-cell table:style-name="TableCell80">
            <text:p text:style-name="P81">255</text:p>
          </table:table-cell>
          <table:table-cell table:style-name="TableCell82">
            <text:p text:style-name="P83">610</text:p>
          </table:table-cell>
          <table:table-cell table:style-name="TableCell84">
            <text:p text:style-name="P85">11</text:p>
          </table:table-cell>
          <table:table-cell table:style-name="TableCell86">
            <text:p text:style-name="P87">3,373</text:p>
          </table:table-cell>
        </table:table-row>
        <table:table-row table:style-name="TableRow88">
          <table:table-cell table:style-name="TableCell89">
            <text:p text:style-name="P90">100年底</text:p>
          </table:table-cell>
          <table:table-cell table:style-name="TableCell91">
            <text:p text:style-name="P92">969</text:p>
          </table:table-cell>
          <table:table-cell table:style-name="TableCell93">
            <text:p text:style-name="P94">547</text:p>
          </table:table-cell>
          <table:table-cell table:style-name="TableCell95">
            <text:p text:style-name="P96">375</text:p>
          </table:table-cell>
          <table:table-cell table:style-name="TableCell97">
            <text:p text:style-name="P98">232</text:p>
          </table:table-cell>
          <table:table-cell table:style-name="TableCell99">
            <text:p text:style-name="P100">400</text:p>
          </table:table-cell>
          <table:table-cell table:style-name="TableCell101">
            <text:p text:style-name="P102">256</text:p>
          </table:table-cell>
          <table:table-cell table:style-name="TableCell103">
            <text:p text:style-name="P104">608</text:p>
          </table:table-cell>
          <table:table-cell table:style-name="TableCell105">
            <text:p text:style-name="P106">11</text:p>
          </table:table-cell>
          <table:table-cell table:style-name="TableCell107">
            <text:p text:style-name="P108">3,398</text:p>
          </table:table-cell>
        </table:table-row>
        <table:table-row table:style-name="TableRow109">
          <table:table-cell table:style-name="TableCell110">
            <text:p text:style-name="P111">101年底</text:p>
          </table:table-cell>
          <table:table-cell table:style-name="TableCell112">
            <text:p text:style-name="P113">985</text:p>
          </table:table-cell>
          <table:table-cell table:style-name="TableCell114">
            <text:p text:style-name="P115">564</text:p>
          </table:table-cell>
          <table:table-cell table:style-name="TableCell116">
            <text:p text:style-name="P117">386</text:p>
          </table:table-cell>
          <table:table-cell table:style-name="TableCell118">
            <text:p text:style-name="P119">237</text:p>
          </table:table-cell>
          <table:table-cell table:style-name="TableCell120">
            <text:p text:style-name="P121">400</text:p>
          </table:table-cell>
          <table:table-cell table:style-name="TableCell122">
            <text:p text:style-name="P123">264</text:p>
          </table:table-cell>
          <table:table-cell table:style-name="TableCell124">
            <text:p text:style-name="P125">609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3,456</text:p>
          </table:table-cell>
        </table:table-row>
        <table:table-row table:style-name="TableRow130">
          <table:table-cell table:style-name="TableCell131">
            <text:p text:style-name="P132">102年底</text:p>
          </table:table-cell>
          <table:table-cell table:style-name="TableCell133">
            <text:p text:style-name="P134">996</text:p>
          </table:table-cell>
          <table:table-cell table:style-name="TableCell135">
            <text:p text:style-name="P136">578</text:p>
          </table:table-cell>
          <table:table-cell table:style-name="TableCell137">
            <text:p text:style-name="P138">391</text:p>
          </table:table-cell>
          <table:table-cell table:style-name="TableCell139">
            <text:p text:style-name="P140">234</text:p>
          </table:table-cell>
          <table:table-cell table:style-name="TableCell141">
            <text:p text:style-name="P142">401</text:p>
          </table:table-cell>
          <table:table-cell table:style-name="TableCell143">
            <text:p text:style-name="P144">267</text:p>
          </table:table-cell>
          <table:table-cell table:style-name="TableCell145">
            <text:p text:style-name="P146">604</text:p>
          </table:table-cell>
          <table:table-cell table:style-name="TableCell147">
            <text:p text:style-name="P148">11</text:p>
          </table:table-cell>
          <table:table-cell table:style-name="TableCell149">
            <text:p text:style-name="P150">3,482</text:p>
          </table:table-cell>
        </table:table-row>
        <table:table-row table:style-name="TableRow151">
          <table:table-cell table:style-name="TableCell152">
            <text:p text:style-name="P153">增減家數</text:p>
          </table:table-cell>
          <table:table-cell table:style-name="TableCell154">
            <text:p text:style-name="P155">38</text:p>
          </table:table-cell>
          <table:table-cell table:style-name="TableCell156">
            <text:p text:style-name="P157">37</text:p>
          </table:table-cell>
          <table:table-cell table:style-name="TableCell158">
            <text:p text:style-name="P159">23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-6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09</text:p>
          </table:table-cell>
        </table:table-row>
      </table:table>
      <text:p text:style-name="P172">※註：1.資料來源，金管會。</text:p>
      <text:p text:style-name="P173">2.台中市包括合併前之台中縣(台南市及高雄市亦同)、桃園縣為準直轄市。外島縣市包括金門縣、連江縣及澎湖縣。</text:p>
      <text:p text:style-name="P174"><text:bookmark-end text:name="_Toc326573909"/><text:bookmark-end text:name="_Toc3329595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8:00Z</meta:creation-date>
    <dc:date>2017-12-16T02:18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