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line-height="0.3333in" fo:margin-left="0.3937in" fo:text-indent="-0.3937in">
        <style:tab-stops/>
      </style:paragraph-properties>
    </style:style>
    <style:style style:name="P5" style:parent-style-name="內文" style:family="paragraph">
      <style:paragraph-properties fo:line-height="0.3333in" fo:margin-left="0.393in" fo:text-indent="0.393in">
        <style:tab-stops/>
      </style:paragraph-properties>
    </style:style>
    <style:style style:name="T6" style:parent-style-name="預設段落字型" style:family="text">
      <style:text-properties style:text-position="super 50%"/>
    </style:style>
    <style:style style:name="P7" style:parent-style-name="註腳文字" style:family="paragraph">
      <style:paragraph-properties fo:text-align="justify" fo:line-height="0.2083in" fo:margin-left="0in" fo:text-indent="0in">
        <style:tab-stops/>
      </style:paragraph-properties>
    </style:style>
    <style:style style:name="P8" style:parent-style-name="內文" style:family="paragraph">
      <style:paragraph-properties fo:line-height="0.3333in" fo:margin-left="0.393in" fo:text-indent="0.393in">
        <style:tab-stops/>
      </style:paragraph-properties>
    </style:style>
    <style:style style:name="P9" style:parent-style-name="內文" style:family="paragraph">
      <style:paragraph-properties fo:line-height="0.3333in" fo:margin-left="0.393in" fo:text-indent="0.393in">
        <style:tab-stops/>
      </style:paragraph-properties>
    </style:style>
  </office:automatic-styles>
  <office:body>
    <office:text text:use-soft-page-breaks="true">
      <text:p text:style-name="P1">我國銀行業整併及其競爭力提升問題之研究</text:p>
      <text:p text:style-name="P4"><text:bookmark-start text:name="_Toc326573909"/><text:bookmark-start text:name="_Toc332959514"/><text:bookmark-start text:name="_Toc392096710"/>五、<text:bookmark-end text:name="_Toc326573909"/><text:bookmark-end text:name="_Toc332959514"/>我國公股銀行經營階層多未由專業經理人組成，若缺乏其他相關配套措施，逕予提高薪資，恐加深外界對其自肥之觀感<text:bookmark-end text:name="_Toc392096710"/></text:p>
      <text:p text:style-name="P5">部分財經部會首長認為目前公股銀行經營階層薪資與國外相較顯有偏低，建請研議提高，並獲行政院江院長認同<text:span text:style-name="T6"><text:note text:note-class="footnote" text:id="_ftn0"><text:note-citation>1</text:note-citation><text:note-body><text:p text:style-name="P7">財經首長認公營銀行薪水低江揆促研議提高，蘋果日報102年10月17日。</text:p></text:note-body></text:note></text:span>。惟以新加坡星展銀行而言，淡馬錫集團與該行子銀行持有股權約53%，亦屬公股銀行，該行以創造獲利為經營原則，新加坡金管局對銀行之實際運作甚少干預，其經營團隊由專業經理人組成，反觀我國民意機關及主管機關對公股銀行嚴密監督，其負責人及經理人多由官方指定內部人員晉升或指派退休公教人員轉任，外界時有酬庸之批評，且我國大多數公股銀行之獲利能力及成長率不如民營銀行，更難與星展銀行等區域性銀行相比，若僅考慮增加管理階層薪資，缺乏其他相關配套措施，如設定績效及考核標準、與彈性用人機制相連結，並檢討股權管理機制，恐加深外界對其自肥之觀感。</text:p>
      <text:p text:style-name="P8">綜上，我國以星展銀行等為標竿，欲仿效其成功模式，積極推動1至2家亞洲區域性銀行，惟應徹底了解我國與其他國家在制度與法令之差異，全面檢討調整，而非選擇性適用。</text:p>
      <text:p text:style-name="P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1" style:display-name="st1" style:family="text"/>
    <style:style style:name="修訂" style:display-name="修訂" style:family="paragraph">
      <style:text-properties style:font-name="標楷體" style:font-name-asian="標楷體" style:letter-kerning="tru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1LVL1" style:family="text">
      <style:text-properties fo:font-size="16pt" style:font-size-asian="16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6T02:18:00Z</meta:creation-date>
    <dc:date>2017-12-16T02:18:00Z</dc:date>
    <meta:print-date>2014-07-03T01:52:00Z</meta:print-date>
    <meta:template xlink:href="2012範本檔.dot" xlink:type="simple"/>
    <meta:editing-cycles>2</meta:editing-cycles>
    <meta:editing-duration>PT0S</meta:editing-duration>
    <meta:document-statistic meta:page-count="1" meta:paragraph-count="1" meta:word-count="69" meta:character-count="467" meta:row-count="3" meta:non-whitespace-character-count="399"/>
  </office:meta>
</office:document-meta>
</file>