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11"/>六、東協部分國家政治情勢並不穩定，經濟及社會發展落差甚大，且對銀行業之准入及營業限制甚多，投資風險及挑戰不低<text:bookmark-end text:name="_Toc392096711"/></text:p>
      <text:p text:style-name="P5">亞洲國家中，日本及南韓等屬成熟市場，工資等生產要素成本高，台商投資較少，且因利差不高，我國銀行投資意願較低；另中國大陸近年來經濟成長快速，惟工資、租稅及土地成本等亦大幅增加，甚多台商已轉移陣地至東南亞，然東協部分國家政治情勢並不穩定，且政策多變，或對外資銀行進入後之業務擴張限制甚多，如印尼及泰國對本國籍董事及高階經理人之比率有嚴格規定、新加坡對外商銀行開展業務及據點擴張有嚴格限制等；加以東南亞各國發展程度差異甚大，如越南、寮國、柬埔寨及緬甸之整體發展落後，且經濟及社會狀況存有極大差異，我國企業及銀行欲前進東協投資之風險及挑戰不低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8:00Z</meta:creation-date>
    <dc:date>2017-12-16T02:18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