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line-height="0.3333in" fo:margin-left="0.3937in" fo:text-indent="-0.3937in">
        <style:tab-stops/>
      </style:paragraph-properties>
    </style:style>
    <style:style style:name="P5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T6" style:parent-style-name="預設段落字型" style:family="text">
      <style:text-properties style:font-name="細明體" style:font-name-asian="細明體"/>
    </style:style>
    <style:style style:name="P7" style:parent-style-name="內文" style:family="paragraph">
      <style:paragraph-properties fo:line-height="0.3333in" fo:margin-left="0.5895in" fo:text-indent="-0.1965in">
        <style:tab-stops/>
      </style:paragraph-properties>
      <style:text-properties fo:font-weight="bold" style:font-weight-asian="bold"/>
    </style:style>
    <style:style style:name="P8" style:parent-style-name="內文" style:family="paragraph">
      <style:paragraph-properties fo:line-height="0.3333in" fo:margin-left="0.5902in" fo:text-indent="0.393in">
        <style:tab-stops/>
      </style:paragraph-properties>
    </style:style>
    <style:style style:name="T9" style:parent-style-name="預設段落字型" style:family="text">
      <style:text-properties style:text-position="super 50%"/>
    </style:style>
    <style:style style:name="P10" style:parent-style-name="註腳文字" style:family="paragraph">
      <style:paragraph-properties fo:text-align="justify" fo:line-height="0.2083in" fo:margin-left="0in" fo:text-indent="0in">
        <style:tab-stops/>
      </style:paragraph-properties>
    </style:style>
    <style:style style:name="P11" style:parent-style-name="內文" style:family="paragraph">
      <style:paragraph-properties fo:line-height="0.3333in"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內文" style:family="paragraph">
      <style:paragraph-properties fo:line-height="0.3333in" fo:margin-left="0.5902in" fo:text-indent="0.393in">
        <style:tab-stops/>
      </style:paragraph-properties>
    </style:style>
    <style:style style:name="T13" style:parent-style-name="預設段落字型" style:family="text">
      <style:text-properties style:text-position="super 50%"/>
    </style:style>
    <style:style style:name="P14" style:parent-style-name="註腳文字" style:family="paragraph">
      <style:paragraph-properties fo:line-height="0.2083in" fo:margin-left="0.0708in" fo:text-indent="-0.0708in">
        <style:tab-stops/>
      </style:paragraph-properties>
    </style:style>
    <style:style style:name="T15" style:parent-style-name="預設段落字型" style:family="text">
      <style:text-properties style:font-name-complex="新細明體" fo:color="#000000" style:letter-kerning="false"/>
    </style:style>
    <style:style style:name="T16" style:parent-style-name="預設段落字型" style:family="text">
      <style:text-properties style:font-name-complex="新細明體" fo:color="#000000" style:letter-kerning="false"/>
    </style:style>
    <style:style style:name="T17" style:parent-style-name="預設段落字型" style:family="text">
      <style:text-properties style:font-name-complex="新細明體" fo:color="#000000" style:letter-kerning="false"/>
    </style:style>
    <style:style style:name="T18" style:parent-style-name="預設段落字型" style:family="text">
      <style:text-properties style:font-name-complex="新細明體" fo:color="#000000" style:letter-kerning="false"/>
    </style:style>
    <style:style style:name="P19" style:parent-style-name="內文" style:family="paragraph">
      <style:paragraph-properties fo:line-height="0.3333in" fo:margin-left="0.393in" fo:text-indent="0.393in">
        <style:tab-stops/>
      </style:paragraph-properties>
    </style:style>
  </office:automatic-styles>
  <office:body>
    <office:text text:use-soft-page-breaks="true">
      <text:p text:style-name="P1">我國銀行業整併及其競爭力提升問題之研究</text:p>
      <text:p text:style-name="P4"><text:bookmark-start text:name="_Toc392096712"/>七、公股銀行於東南亞據點以分行為主，尚難融入當地市場，且我國與東協國家簽署MOU之案例不多，不利於海外商機之拓展<text:bookmark-end text:name="_Toc392096712"/></text:p>
      <text:p text:style-name="P5">我國公股銀行於東南亞據點以分行為主，服務對象多鎖定台商；另我國與東協國家簽署MOU之案例不多，無法藉由政府間之加強聯繫以協助業者拓展海外據點。茲分述如下<text:span text:style-name="T6">：</text:span></text:p>
      <text:p text:style-name="P7">公股銀行於東南亞據點以分行為主，且在亞洲之海外據點數不多，致海外收益占比偏低，與指標性銀行之格局尚有顯著差距</text:p>
      <text:p text:style-name="P8">子行可辦理消金業務以完善服務客戶，有利於當地建立一定規模之服務網，並與當地銀行及其他外資銀行建立既競爭且合作之良好關係，如星展銀行於香港、中國大陸、台灣、印尼及印度設有子行，其他則選定有業務發展潛力之國家設立分行連結，亞洲海外據點計194家；華僑銀行則於中國大陸、印尼及馬來西亞設有子行，亞洲海外據點則高達485家。反觀我國公股銀行於東南亞據點除兆豐商銀於泰國設有子行(4家分行，早期中銀時期設立)、亞洲海外據點共19家外，其他銀行多以分行為主，如一銀(11家)、華銀(8家)、合庫(7家)、彰銀(5家)、台銀(4家)及台灣企銀(3家)，與星展銀行等之規模差距甚大。查分行設立程序雖較簡單，便於追隨台商以提供服務，但僅依賴服務台商，顯然不足以成為區域性銀行，致我國公股銀行海外分支機構營運比重不高，以海外淨收益占比而言，僅兆豐商銀(14.55%)、台銀(12%)及一銀(11.76%)等3家超過10%，與星展銀行、華僑銀行及馬來亞銀行之占比分別為38.54%、38.39%及34.4%，差距甚大；至於民營銀行部分，中信銀於印尼及菲律賓設有子行<text:span text:style-name="T9"><text:note text:note-class="footnote" text:id="_ftn0"><text:note-citation>1</text:note-citation><text:note-body><text:p text:style-name="P10">中國信託銀行近期以530億日元併購日本東京之星銀行，於103年4月16日獲我國金管會同意。</text:p></text:note-body></text:note></text:span>，近期國泰世華及玉山銀行併購柬埔寨在地子行，其設點模式搭配跨國併購，不侷限於新設分行<text:soft-page-break/>或子行方式，較為靈活。</text:p>
      <text:p text:style-name="P11">與東協國家簽署MOU之案例不多，且與新加坡簽署之貿易夥伴協議並未納入金融業，不利於我國銀行業於東協各國拓展商機</text:p>
      <text:p text:style-name="P12">我國與東協各國雖無正式外交關係，惟若能透過簽署MOU等方式加強聯繫，對業者之助益甚大；另我國對外簽署FTA若能將金融業納入考量，將有利於業者拓展市場，然目前我國僅與越南及馬來西亞(納閩)簽署銀行業之金融監理MOU，近期雖與新加坡簽署貿易夥伴協議，但並未納入金融業，致新加坡星展銀行97年併購寶華銀行(40家分行，享有國民待遇)，而我國銀行業於新加坡之分行仍為Wholesale bank(或Offshore bank)，無法提升為Qualifying Full bank或Full bank<text:span text:style-name="T13"><text:note text:note-class="footnote" text:id="_ftn1"><text:note-citation>2</text:note-citation><text:note-body><text:p text:style-name="P14"><text:span text:style-name="T15">其原因可能我國開放全部業務再先</text:span><text:span text:style-name="T16">，</text:span><text:span text:style-name="T17">無籌碼可供此次協議談判之用。另查新加坡與印度FTA，印度給予新國銀行在印度境內16個分行額度；新加坡則給予印度銀行QFA地位</text:span><text:span text:style-name="T18">。</text:span></text:p></text:note-body></text:note></text:span>，形成不對等情形，影響銀行業商機之拓展。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2:19:00Z</meta:creation-date>
    <dc:date>2017-12-16T02:19:00Z</dc:date>
    <meta:print-date>2014-07-03T01:52:00Z</meta:print-date>
    <meta:template xlink:href="2012範本檔.dot" xlink:type="simple"/>
    <meta:editing-cycles>2</meta:editing-cycles>
    <meta:editing-duration>PT0S</meta:editing-duration>
    <meta:document-statistic meta:page-count="2" meta:paragraph-count="2" meta:word-count="158" meta:character-count="1060" meta:row-count="7" meta:non-whitespace-character-count="904"/>
  </office:meta>
</office:document-meta>
</file>