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8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4"/>一、允宜建立完整之整併策略，並參考民營銀行合併案或外商銀行合併本國銀行之成功經驗，以順利完成公股銀行整併案<text:bookmark-end text:name="_Toc392096714"/></text:p>
      <text:p text:style-name="P5">公股銀行之營業據點多有重複，致業務競爭激烈，實有整併之必要，以利我國銀行業之長遠發展。主管機關宜將純公股銀行納入整併策略，並參考民營銀行合併案或外商銀行合併本國銀行之成功推動經驗，把握推動時機，合併進程力求一步到位，以免時程延宕而破局；另對有意願挑戰亞洲區域性銀行之民營業者<text:span text:style-name="T6"><text:note text:note-class="footnote" text:id="_ftn0"><text:note-citation>1</text:note-citation><text:note-body><text:p text:style-name="P7">打造國泰世華成亞洲區域銀行，李長庚：海外併購優先，時報資訊，102年10月23日。</text:p></text:note-body></text:note></text:span>，亦宜建立輔導策略及獎勵措施，例如對其創新金融商品或海外據點申設案予以加速審核等，此外，對中小型但質佳之民營銀行亦宜協助其發展利基市場，以利於銀行業之發展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9:00Z</meta:creation-date>
    <dc:date>2017-12-16T02:19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