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我國銀行業整併及其競爭力提升問題之研究</text:p>
      <text:p text:style-name="P4"><text:bookmark-start text:name="_Toc392096715"/>二、公股銀行宜充實資本及提升獲利能力與員工生產力，以厚植進軍亞洲地區之實力<text:bookmark-end text:name="_Toc392096715"/></text:p>
      <text:p text:style-name="P5">兆豐銀行、台銀及星展銀行總資產之比約為1：1.7：3.5，而資本之比約為1：1.1：4.3；另兆豐銀行、合庫、一銀及台灣企銀等4家公股銀行資產合計數雖與星展銀行相當，且略高於華僑銀行，惟資本額僅約為星展銀行之60%、華僑銀行之90%，顯示我國公股銀行之資本適足性低於指標性銀行甚多，宜有效充實資本，以增加存款人與社會大眾對銀行之信心及強化銀行處理金融風險之實力。另公股銀行102年度每位員工平均稅前淨利，除兆豐銀行較高、土銀略高於平均值外，其餘普遍偏低，顯有員工生產力績效欠佳之情形，各銀行除致力改善獲利能力外，宜藉由加強員工訓練、落實成本控制及精簡人力等措施，有效提升員工生產力，以厚植進軍亞洲地區之實力。</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9:00Z</meta:creation-date>
    <dc:date>2017-12-16T02:19:00Z</dc:date>
    <meta:print-date>2014-07-03T01:52:00Z</meta:print-date>
    <meta:template xlink:href="2012範本檔.dot" xlink:type="simple"/>
    <meta:editing-cycles>2</meta:editing-cycles>
    <meta:editing-duration>PT0S</meta:editing-duration>
    <meta:document-statistic meta:page-count="1" meta:paragraph-count="1" meta:word-count="54" meta:character-count="363" meta:row-count="2" meta:non-whitespace-character-count="310"/>
  </office:meta>
</office:document-meta>
</file>