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717"/>四、宜積極導正銀行放款削價競爭行為，並鼓勵業者從事金融商品之創新，以有效提升獲利能力<text:bookmark-end text:name="_Toc392096717"/></text:p>
      <text:p text:style-name="P5">主管機關對於銀行不顧成本、削價現象，宜依銀行法第61條之1及第129條規定予以處分，以穩定金融秩序。另對我國銀行業研究發展支出偏低及新種金融商品較少之問題，建請鼓勵金融機構開發新金融商品，且適當調整過度之行政審核及管制措施，以把握市場良機，並藉以改善銀行業務雷同及淨利息收入占淨收益比率過高之現象，俾健全經營體質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9:00Z</meta:creation-date>
    <dc:date>2017-12-16T02:19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