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718"/>五、全面檢討公股銀行經營管理機制，以落實專業經營及提升獲利能力<text:bookmark-end text:name="_Toc392096718"/></text:p>
      <text:p text:style-name="P5">我國公股銀行須受民意機關及金管會、財政部等機關之嚴密監督，其中純公股銀行尚須遵循審計及主計等法令規範，組織及制度僵化，相對於星展銀行雖同屬公股銀行，惟其投資操作及經營方式以創造股東最大利益為原則，且組織及制度靈活，績效卓著。故我國欲推動公公併並形成亞洲區域性銀行，宜全面檢討公股股權管理機制，參考新加坡對公股銀行之管理方式，公股管理機構及民意機關宜儘量減少干預，並將管理階層薪資與績效考核、彈性用人機制相連結，以落實專業經營及提升獲利能力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9:00Z</meta:creation-date>
    <dc:date>2017-12-16T02:19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