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19"/>六、本國銀行宜積極整併以強化風險承受能力，並可藉其規模優勢，調整海外據點配置，藉以分散風險<text:bookmark-end text:name="_Toc392096719"/></text:p>
      <text:p text:style-name="P5">截至102年底，本國銀行赴中國大陸共設立11家分行，資產規模及淨值各成長至1,513億元及463億元，年增率達141％及44％，擴張極為快速，目前逾放比雖僅0.08％，然因中國大陸經濟成長趨緩，金融風險快速增加，加以利率逐漸自由化，利差呈下降趨勢，銀行業投資若過度集中於中國大陸，對我國企業及銀行業將造成無法預料之風險。另查2013年我國與東協10國貿易總值913億餘元，較上1年成長3.74%，雙邊貿易額僅次於中國大陸，為我國第2大貿易夥伴，加以中國大陸經營成本提高，部分台商擬轉進東南亞。惟近期越南發生排華暴動，泰國等國家亦有政情不穩之現象，金融風險遽增，台灣銀行業宜積極整併以強化風險承受能力，並可藉其規模優勢，調整海外據點配置，藉以分散風險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9:00Z</meta:creation-date>
    <dc:date>2017-12-16T02:19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