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  <style:text-properties style:font-name-complex="細明體"/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style:font-name="華康楷書體W5外字集" style:font-name-asian="華康楷書體W5外字集"/>
    </style:style>
    <style:style style:name="T14" style:parent-style-name="預設段落字型" style:family="text">
      <style:text-properties fo:color="#000000" fo:letter-spacing="-0.0152in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style:font-name="華康楷書體W5外字集" style:font-name-asian="華康楷書體W5外字集"/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style:font-name="華康楷書體W5外字集" style:font-name-asian="華康楷書體W5外字集"/>
    </style:style>
    <style:style style:name="T19" style:parent-style-name="預設段落字型" style:family="text">
      <style:text-properties fo:color="#000000"/>
    </style:style>
    <style:style style:name="P20" style:parent-style-name="一二三" style:family="paragraph">
      <style:paragraph-properties fo:margin-left="0.5895in" fo:text-indent="-0.1965in">
        <style:tab-stops/>
      </style:paragraph-properties>
    </style:style>
    <style:style style:name="T21" style:parent-style-name="預設段落字型" style:family="text">
      <style:text-properties style:font-name="華康楷書體W5外字集" style:font-name-asian="華康楷書體W5外字集"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style:font-name="華康楷書體W5外字集" style:font-name-asian="華康楷書體W5外字集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P37" style:parent-style-name="一二三" style:family="paragraph">
      <style:paragraph-properties fo:margin-left="0.5895in" fo:text-indent="-0.1965in">
        <style:tab-stops/>
      </style:paragraph-properties>
    </style:style>
    <style:style style:name="T38" style:parent-style-name="預設段落字型" style:family="text">
      <style:text-properties style:font-name="華康楷書體W5外字集" style:font-name-asian="華康楷書體W5外字集"/>
    </style:style>
    <style:style style:name="T39" style:parent-style-name="預設段落字型" style:family="text">
      <style:text-properties style:font-name-complex="細明體"/>
    </style:style>
    <style:style style:name="P40" style:parent-style-name="一二三" style:family="paragraph">
      <style:paragraph-properties fo:margin-left="0.5895in" fo:text-indent="-0.1965in">
        <style:tab-stops/>
      </style:paragraph-properties>
    </style:style>
    <style:style style:name="T41" style:parent-style-name="預設段落字型" style:family="text">
      <style:text-properties style:font-name="華康楷書體W5外字集" style:font-name-asian="華康楷書體W5外字集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P47" style:parent-style-name="一二三" style:family="paragraph">
      <style:paragraph-properties fo:margin-left="0.5895in" fo:text-indent="-0.1965in">
        <style:tab-stops/>
      </style:paragraph-properties>
    </style:style>
    <style:style style:name="T48" style:parent-style-name="預設段落字型" style:family="text">
      <style:text-properties style:font-name="華康楷書體W5外字集" style:font-name-asian="華康楷書體W5外字集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P51" style:parent-style-name="一二三" style:family="paragraph">
      <style:paragraph-properties fo:margin-top="0.1062in" fo:line-height="0.2916in" fo:margin-left="0.7895in" fo:text-indent="-0.7875in">
        <style:tab-stops/>
      </style:paragraph-properties>
    </style:style>
    <style:style style:name="T52" style:parent-style-name="預設段落字型" style:family="text">
      <style:text-properties fo:font-weight="bold" style:font-weight-asian="bold" style:font-size-complex="12pt"/>
    </style:style>
    <style:style style:name="T53" style:parent-style-name="預設段落字型" style:family="text">
      <style:text-properties fo:font-weight="bold" style:font-weight-asian="bold" style:font-size-complex="12pt"/>
    </style:style>
    <style:style style:name="T54" style:parent-style-name="預設段落字型" style:family="text">
      <style:text-properties fo:font-weight="bold" style:font-weight-asian="bold" style:font-size-complex="12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ableColumn62" style:family="table-column">
      <style:table-column-properties style:column-width="0.9215in"/>
    </style:style>
    <style:style style:name="TableColumn63" style:family="table-column">
      <style:table-column-properties style:column-width="2.2465in"/>
    </style:style>
    <style:style style:name="TableColumn64" style:family="table-column">
      <style:table-column-properties style:column-width="2.8222in"/>
    </style:style>
    <style:style style:name="Table61" style:family="table">
      <style:table-properties style:width="5.9902in" fo:margin-left="0.075in" table:align="left"/>
    </style:style>
    <style:style style:name="TableRow65" style:family="table-row">
      <style:table-row-properties style:min-row-height="0.2076in"/>
    </style:style>
    <style:style style:name="TableCell6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text-properties style:font-name="標楷體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  <style:text-properties style:font-name="標楷體"/>
    </style:style>
    <style:style style:name="TableCell7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  <style:text-properties style:font-name="標楷體"/>
    </style:style>
    <style:style style:name="TableRow72" style:family="table-row">
      <style:table-row-properties style:row-height="0.3125in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text-properties style:font-name="標楷體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text-properties style:font-name="標楷體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text-properties style:font-name="標楷體"/>
    </style:style>
    <style:style style:name="TableRow79" style:family="table-row">
      <style:table-row-properties style:min-row-height="0.6833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text-properties style:font-name="標楷體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/>
      <style:text-properties style:font-name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  <style:text-properties style:font-name="標楷體"/>
    </style:style>
    <style:style style:name="TableRow86" style:family="table-row">
      <style:table-row-properties style:min-row-height="0.3555in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text-properties style:font-name="標楷體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/>
      <style:text-properties style:font-name="標楷體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  <style:text-properties style:font-name="標楷體"/>
    </style:style>
    <style:style style:name="P93" style:parent-style-name="一二三" style:family="paragraph">
      <style:paragraph-properties fo:line-height="0.1666in" fo:margin-left="0.1979in" fo:text-indent="-0.1958in">
        <style:tab-stops/>
      </style:paragraph-properties>
      <style:text-properties fo:font-size="12pt" style:font-size-asian="12pt" style:font-size-complex="12pt"/>
    </style:style>
    <style:style style:name="P94" style:parent-style-name="一二三" style:family="paragraph">
      <style:paragraph-properties fo:line-height="0.1666in" fo:margin-left="0.593in" fo:text-indent="-0.5909in">
        <style:tab-stops/>
      </style:paragraph-properties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102" style:parent-style-name="預設段落字型" style:family="text">
      <style:text-properties fo:color="#000000" fo:font-size="12pt" style:font-size-asian="12pt" style:font-size-complex="12pt"/>
    </style:style>
    <style:style style:name="T103" style:parent-style-name="預設段落字型" style:family="text">
      <style:text-properties fo:color="#000000" fo:font-size="12pt" style:font-size-asian="12pt" style:font-size-complex="12pt"/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T105" style:parent-style-name="預設段落字型" style:family="text">
      <style:text-properties fo:color="#000000" fo:font-size="12pt" style:font-size-asian="12pt" style:font-size-complex="12pt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108" style:parent-style-name="預設段落字型" style:family="text">
      <style:text-properties fo:color="#000000" fo:font-size="12pt" style:font-size-asian="12pt" style:font-size-complex="12pt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112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6">公營博物館</text:span><text:span text:style-name="T7">商店</text:span><text:span text:style-name="T8">經營之</text:span><text:span text:style-name="T9">探討</text:span></text:p>
      <text:p text:style-name="P10"><text:bookmark-start text:name="_Toc393792705"/>一、博物館商店經營現況<text:bookmark-end text:name="_Toc393792705"/></text:p>
      <text:p text:style-name="P11">我國公營博物館組織架構未設置博物館商店，由館內文化創意部門或相關單位負責規劃商店前置作業，並以委外方式經營，辦理現況如下：</text:p>
      <text:p text:style-name="P12"><text:span text:style-name="T13"></text:span>故宮博物院由文創行銷處辦理出版品發行、文化創意商品行銷等事項，另設置故宮文物藝術發展基金，負責開發、產製、行銷商品及收購文物，其博物館商店自90年7月1日起委託有限責任國立故宮博物院員工消費合作社經營，迄<text:span text:style-name="T14">101</text:span>年度採公開招標委外辦理，仍由該院員工消費合作社得標，另有外部廠商19家亦販售故宮商品。</text:p>
      <text:p text:style-name="P15"><text:span text:style-name="T16"></text:span>歷史博物館博物館商店原委託員工消費合作社經營，已於100年度結束員工消費合作社，自101年6月16日起，以公告場地標租方式委外經營，商品製作及商店經營皆委託外部廠商辦理。</text:p>
      <text:p text:style-name="P17"><text:span text:style-name="T18"></text:span>中正紀念堂管理處商店於99年7月開幕，<text:span text:style-name="T19">以機關自營方式經營，</text:span>運用館內現有人力資源進行調度投入文創商品開發及展售。</text:p>
      <text:p text:style-name="P20"><text:span text:style-name="T21"></text:span><text:span text:style-name="T22">國父紀念館</text:span><text:span text:style-name="T23">分別於98年及101年委託2家外部廠商代銷紀念品，</text:span><text:span text:style-name="T24">另尚委託</text:span><text:span text:style-name="T25">政府出版品門市部代銷書籍。</text:span></text:p>
      <text:p text:style-name="P26"><text:span text:style-name="T27"></text:span><text:span text:style-name="T28">自然科學博物館</text:span><text:span text:style-name="T29">紀念品店2家</text:span><text:span text:style-name="T30">，</text:span><text:span text:style-name="T31">採公開招標委</text:span><text:span text:style-name="T32">外辦理</text:span><text:span text:style-name="T33">，</text:span><text:span text:style-name="T34">由外部廠商及該館</text:span><text:span text:style-name="T35">員工消費合作社</text:span><text:span text:style-name="T36">經營。</text:span></text:p>
      <text:p text:style-name="P37"><text:span text:style-name="T38"></text:span><text:span text:style-name="T39">科學工藝博物館</text:span>綠品店及禮品中心皆採委外經營。</text:p>
      <text:p text:style-name="P40"><text:span text:style-name="T41"></text:span><text:span text:style-name="T42">海洋生物博物館</text:span><text:span text:style-name="T43">自89年7月4日起將展覽場地(含禮品區等商店)以OT</text:span><text:span text:style-name="T44">及</text:span><text:span text:style-name="T45">BOT方式交由民間公司經營，每年以繳交權利金之方式回饋政府，</text:span><text:span text:style-name="T46">館內商品之銷售以出版品及文創商品為主。</text:span></text:p>
      <text:p text:style-name="P47"><text:span text:style-name="T48"></text:span><text:span text:style-name="T49">臺灣科學教育館</text:span><text:span text:style-name="T50">於</text:span>98年依規定辦理招商，採委外經營。</text:p>
      <text:p text:style-name="P51"><text:span text:style-name="T52">附表</text:span><text:span text:style-name="T53">3</text:span><text:span text:style-name="T54">：</text:span><text:span text:style-name="T55">103年度</text:span><text:span text:style-name="T56">各</text:span><text:span text:style-name="T57">博物館預算</text:span><text:span text:style-name="T58">編列型態</text:span><text:span text:style-name="T59">一</text:span><text:span text:style-name="T60">覽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主管機關</text:p>
          </table:table-cell>
          <table:table-cell table:style-name="TableCell68">
            <text:p text:style-name="P69">單位預算(或分預算)</text:p>
          </table:table-cell>
          <table:table-cell table:style-name="TableCell70">
            <text:p text:style-name="P71">附屬單位預算</text:p>
          </table:table-cell>
        </table:table-row>
        <table:table-row table:style-name="TableRow72">
          <table:table-cell table:style-name="TableCell73">
            <text:p text:style-name="P74">行政院</text:p>
          </table:table-cell>
          <table:table-cell table:style-name="TableCell75">
            <text:p text:style-name="P76">故宮博物院單位預算</text:p>
          </table:table-cell>
          <table:table-cell table:style-name="TableCell77">
            <text:p text:style-name="P78">故宮文物藝術發展基金</text:p>
          </table:table-cell>
        </table:table-row>
        <text:soft-page-break/>
        <table:table-row table:style-name="TableRow79">
          <table:table-cell table:style-name="TableCell80">
            <text:p text:style-name="P81">文化部</text:p>
          </table:table-cell>
          <table:table-cell table:style-name="TableCell82">
            <text:p text:style-name="P83">臺灣博物館及臺灣史前文化博物館編列單位預算、國家人權博物館籌備處(文化部單位預算下之分預算)</text:p>
          </table:table-cell>
          <table:table-cell table:style-name="TableCell84">
            <text:p text:style-name="P85">文化機構作業基金:編列歷史博物館、中正紀念堂管理處及國父紀念館等3個附屬單位預算之分預算</text:p>
          </table:table-cell>
        </table:table-row>
        <table:table-row table:style-name="TableRow86">
          <table:table-cell table:style-name="TableCell87">
            <text:p text:style-name="P88">教育部</text:p>
          </table:table-cell>
          <table:table-cell table:style-name="TableCell89">
            <text:p text:style-name="P90">海洋科技博物館籌備處(教育部單位預算下之分預算)</text:p>
          </table:table-cell>
          <table:table-cell table:style-name="TableCell91">
            <text:p text:style-name="P92">社教機機構作業基金:編列自然科學博物館、科學工藝博物館、海洋生物博物館及臺灣科學教育館作業基金等4個附屬單位預算之分預算</text:p>
          </table:table-cell>
        </table:table-row>
      </table:table>
      <text:p text:style-name="P93">※註:1.資料來源，依各機關填報資料整理彙製。</text:p>
      <text:p text:style-name="P94"><text:span text:style-name="T95"><text:s text:c="5"/>2.</text:span><text:span text:style-name="T96">故宮博物</text:span><text:span text:style-name="T97">院單位預算</text:span><text:span text:style-name="T98">編列</text:span><text:span text:style-name="T99">一般行政、文物典藏</text:span><text:span text:style-name="T100">、研究</text:span><text:span text:style-name="T101">管理及展</text:span><text:span text:style-name="T102">示等</text:span><text:span text:style-name="T103">計畫，文物藝術發展基金</text:span><text:span text:style-name="T104">編列</text:span><text:span text:style-name="T105">商品</text:span><text:span text:style-name="T106">開發、</text:span><text:span text:style-name="T107">產製</text:span><text:span text:style-name="T108">、</text:span><text:span text:style-name="T109">行銷</text:span><text:span text:style-name="T110">及收購文物等收、支</text:span><text:span text:style-name="T111">事項</text:span><text:span text:style-name="T1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638in" fo:margin-left="0.3375in" fo:margin-right="0.2951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7-12-16T02:20:00Z</meta:creation-date>
    <dc:date>2017-12-16T02:20:00Z</dc:date>
    <meta:print-date>2014-07-22T06:28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1" meta:word-count="144" meta:character-count="966" meta:row-count="6" meta:non-whitespace-character-count="823"/>
  </office:meta>
</office:document-meta>
</file>