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fo:letter-spacing="-0.0138in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style:font-name="華康楷書體W5外字集" style:font-name-asian="華康楷書體W5外字集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style:font-name="華康楷書體W5外字集" style:font-name-asian="華康楷書體W5外字集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style:font-name="華康楷書體W5外字集" style:font-name-asian="華康楷書體W5外字集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一二三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style:font-name="華康楷書體W5外字集" style:font-name-asian="華康楷書體W5外字集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style:font-name="華康楷書體W5外字集" style:font-name-asian="華康楷書體W5外字集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P38" style:parent-style-name="一二三" style:family="paragraph">
      <style:paragraph-properties fo:margin-left="0.5895in" fo:text-indent="-0.1965in">
        <style:tab-stops/>
      </style:paragraph-properties>
    </style:style>
    <style:style style:name="T39" style:parent-style-name="預設段落字型" style:family="text">
      <style:text-properties style:font-name="華康楷書體W5外字集" style:font-name-asian="華康楷書體W5外字集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P46" style:parent-style-name="一二三" style:family="paragraph">
      <style:paragraph-properties fo:margin-top="0.177in" fo:margin-left="0.4861in" fo:text-indent="-0.4861in">
        <style:tab-stops/>
      </style:paragraph-properties>
    </style:style>
    <style:style style:name="T47" style:parent-style-name="預設段落字型" style:family="text">
      <style:text-properties fo:font-weight="bold" style:font-weight-asian="bold" style:font-size-complex="12pt"/>
    </style:style>
    <style:style style:name="T48" style:parent-style-name="預設段落字型" style:family="text">
      <style:text-properties fo:font-weight="bold" style:font-weight-asian="bold" style:font-size-complex="12pt"/>
    </style:style>
    <style:style style:name="T49" style:parent-style-name="預設段落字型" style:family="text">
      <style:text-properties fo:font-weight="bold" style:font-weight-asian="bold" style:font-size-complex="12pt"/>
    </style:style>
    <style:style style:name="T50" style:parent-style-name="預設段落字型" style:family="text">
      <style:text-properties fo:font-weight="bold" style:font-weight-asian="bold" style:font-size-complex="12pt"/>
    </style:style>
    <style:style style:name="T51" style:parent-style-name="預設段落字型" style:family="text">
      <style:text-properties fo:font-weight="bold" style:font-weight-asian="bold" style:font-size-complex="12pt"/>
    </style:style>
    <style:style style:name="T52" style:parent-style-name="預設段落字型" style:family="text">
      <style:text-properties fo:font-weight="bold" style:font-weight-asian="bold" style:font-size-complex="12pt"/>
    </style:style>
    <style:style style:name="T53" style:parent-style-name="預設段落字型" style:family="text">
      <style:text-properties fo:font-weight="bold" style:font-weight-asian="bold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ableColumn56" style:family="table-column">
      <style:table-column-properties style:column-width="2.4881in" style:use-optimal-column-width="false"/>
    </style:style>
    <style:style style:name="TableColumn57" style:family="table-column">
      <style:table-column-properties style:column-width="0.5993in" style:use-optimal-column-width="false"/>
    </style:style>
    <style:style style:name="TableColumn58" style:family="table-column">
      <style:table-column-properties style:column-width="0.6673in" style:use-optimal-column-width="false"/>
    </style:style>
    <style:style style:name="TableColumn59" style:family="table-column">
      <style:table-column-properties style:column-width="0.6854in" style:use-optimal-column-width="false"/>
    </style:style>
    <style:style style:name="TableColumn60" style:family="table-column">
      <style:table-column-properties style:column-width="0.6493in" style:use-optimal-column-width="false"/>
    </style:style>
    <style:style style:name="TableColumn61" style:family="table-column">
      <style:table-column-properties style:column-width="0.493in" style:use-optimal-column-width="false"/>
    </style:style>
    <style:style style:name="TableColumn62" style:family="table-column">
      <style:table-column-properties style:column-width="0.3888in" style:use-optimal-column-width="false"/>
    </style:style>
    <style:style style:name="Table55" style:family="table">
      <style:table-properties style:width="5.9715in" fo:margin-left="0.009in" table:align="left"/>
    </style:style>
    <style:style style:name="TableRow63" style:family="table-row">
      <style:table-row-properties style:min-row-height="0.3201in" style:use-optimal-row-height="false"/>
    </style:style>
    <style:style style:name="TableCell6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66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6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71" style:family="table-row">
      <style:table-row-properties style:min-row-height="0.284in" style:use-optimal-row-height="false"/>
    </style:style>
    <style:style style:name="P7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P8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84" style:family="table-row">
      <style:table-row-properties style:min-row-height="0.2666in" style:use-optimal-row-height="false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9" style:family="table-row">
      <style:table-row-properties style:min-row-height="0.2666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14" style:family="table-row">
      <style:table-row-properties style:min-row-height="0.2666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29" style:family="table-row">
      <style:table-row-properties style:min-row-height="0.2666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44" style:family="table-row">
      <style:table-row-properties style:min-row-height="0.2666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59" style:family="table-row">
      <style:table-row-properties style:min-row-height="0.2666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74" style:family="table-row">
      <style:table-row-properties style:min-row-height="0.2666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89" style:family="table-row">
      <style:table-row-properties style:min-row-height="0.275in" style:use-optimal-row-height="false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204" style:parent-style-name="表格內文14行高" style:family="paragraph">
      <style:paragraph-properties fo:margin-bottom="0.0708in" fo:margin-left="0.3895in" fo:text-indent="-0.3895in">
        <style:tab-stops/>
      </style:paragraph-properties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6">公營博物館</text:span><text:span text:style-name="T7">商店</text:span><text:span text:style-name="T8">經營之</text:span><text:span text:style-name="T9">探討</text:span></text:p>
      <text:p text:style-name="P10"><text:bookmark-start text:name="_Toc393792707"/>三、博物館商店人力配置<text:bookmark-end text:name="_Toc393792707"/></text:p>
      <text:p text:style-name="P11">各博物館商品銷售業務大多採委外經營，並未設置專職單位，而中正紀念堂管理處雖有以自營方式營運，其銷售業務亦由文化資源組兼辦，各博物館商店人力配置以約聘人員為主(詳附<text:span text:style-name="T12">表4</text:span>)，相關人員配置與工作如下：</text:p>
      <text:p text:style-name="P13"><text:span text:style-name="T14"></text:span>故宮博物院配置4名約聘人員處理倉儲管理及帳務處理等事務性工作，另由故宮博物院單位預算員額44名人兼職，執行基金管理委員會業務及兼辦基金相關工作。</text:p>
      <text:p text:style-name="P15"><text:span text:style-name="T16"></text:span>歷史博物館配置2人，兼辦博物館商店招標、簽約及管理業務。</text:p>
      <text:p text:style-name="P17"><text:span text:style-name="T18"></text:span>中正紀念堂管理處商店於99年7月開幕，<text:span text:style-name="T19">以機關自營方式經營，</text:span><text:span text:style-name="T20">以</text:span>館內現有人力6名兼辦文創商品開發及展售業務。</text:p>
      <text:p text:style-name="P21"><text:span text:style-name="T22"></text:span>國父紀念館配置1人，處理博物館商店招標、簽約及管理業務。</text:p>
      <text:p text:style-name="P23"><text:span text:style-name="T24"></text:span><text:span text:style-name="T25">自然科學博物館</text:span><text:span text:style-name="T26">配置2人</text:span><text:span text:style-name="T27">，</text:span><text:span text:style-name="T28">兼辦</text:span><text:span text:style-name="T29">商品委託販售</text:span><text:span text:style-name="T30">及</text:span><text:span text:style-name="T31">出版品管理</text:span><text:span text:style-name="T32">(</text:span><text:span text:style-name="T33">含委託販售</text:span><text:span text:style-name="T34">)</text:span><text:span text:style-name="T35">等</text:span><text:span text:style-name="T36">業務</text:span><text:span text:style-name="T37">。</text:span></text:p>
      <text:p text:style-name="P38"><text:span text:style-name="T39"></text:span><text:span text:style-name="T40">其餘</text:span><text:span text:style-name="T41">人力配置為</text:span><text:span text:style-name="T42">科學工藝博物館</text:span>2人、<text:span text:style-name="T43">海洋生物博物館</text:span>1人及<text:span text:style-name="T44">臺灣</text:span><text:span text:style-name="T45">科學教育館</text:span>2人，處理出版品委外及商店管理等業務。</text:p>
      <text:p text:style-name="P46"><text:span text:style-name="T47">附</text:span><text:span text:style-name="T48">表</text:span><text:span text:style-name="T49">4</text:span><text:span text:style-name="T50">：</text:span><text:span text:style-name="T51">博物館商店人力</text:span><text:span text:style-name="T52">配置一覽表 <text:s text:c="19"/></text:span><text:span text:style-name="T53"><text:s text:c="2"/></text:span><text:span text:style-name="T54">單位:人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<text:span text:style-name="T66">機關名稱</text:span></text:p>
          </table:table-cell>
          <table:table-cell table:style-name="TableCell67" table:number-columns-spanned="5">
            <text:p text:style-name="P68">專任人員</text:p>
          </table:table-cell>
          <table:covered-table-cell/>
          <table:covered-table-cell/>
          <table:covered-table-cell/>
          <table:covered-table-cell/>
          <table:table-cell table:style-name="TableCell69" table:number-rows-spanned="2">
            <text:p text:style-name="P70">兼任人員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職員</text:p>
          </table:table-cell>
          <table:table-cell table:style-name="TableCell75">
            <text:p text:style-name="P76">約聘僱</text:p>
          </table:table-cell>
          <table:table-cell table:style-name="TableCell77">
            <text:p text:style-name="P78">技工</text:p>
          </table:table-cell>
          <table:table-cell table:style-name="TableCell79">
            <text:p text:style-name="P80">工友</text:p>
          </table:table-cell>
          <table:table-cell table:style-name="TableCell81">
            <text:p text:style-name="P82">合計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故宮博物院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44</text:p>
          </table:table-cell>
        </table:table-row>
        <table:table-row table:style-name="TableRow99">
          <table:table-cell table:style-name="TableCell100">
            <text:p text:style-name="P101">歷史博物館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>
            <text:p text:style-name="P116">中正紀念堂管理處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P131">國父紀念館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自然科學博物館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科學工藝博物館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>
            <text:p text:style-name="P176">海洋生物博物館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臺灣科學教育館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0</text:p>
          </table:table-cell>
        </table:table-row>
      </table:table>
      <text:p text:style-name="P204">※註:<text:span text:style-name="T205">1.資</text:span>料來源<text:span text:style-name="T206">，</text:span>依各機關填報資料彙整<text:span text:style-name="T2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638in" fo:margin-left="0.3375in" fo:margin-right="0.2951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6T02:20:00Z</meta:creation-date>
    <dc:date>2017-12-16T02:20:00Z</dc:date>
    <meta:print-date>2014-07-22T06:28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1" meta:paragraph-count="1" meta:word-count="99" meta:character-count="668" meta:row-count="4" meta:non-whitespace-character-count="570"/>
  </office:meta>
</office:document-meta>
</file>