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letter-spacing="-0.0152in"/>
    </style:style>
    <style:style style:name="T13" style:parent-style-name="預設段落字型" style:family="text">
      <style:text-properties fo:letter-spacing="-0.0138in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font-name-complex="標楷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標楷體"/>
    </style:style>
    <style:style style:name="P20" style:parent-style-name="內文" style:family="paragraph">
      <style:paragraph-properties fo:margin-top="0.0708in" fo:margin-left="0in" fo:text-indent="0in">
        <style:tab-stops/>
      </style:paragraph-properties>
    </style:style>
    <style:style style:name="T21" style:parent-style-name="預設段落字型" style:family="text">
      <style:text-properties style:font-name-complex="新細明體" fo:font-weight="bold" style:font-weight-asian="bold" style:letter-kerning="false"/>
    </style:style>
    <style:style style:name="T22" style:parent-style-name="預設段落字型" style:family="text">
      <style:text-properties style:font-name-complex="新細明體" fo:font-weight="bold" style:font-weight-asian="bold" style:letter-kerning="false"/>
    </style:style>
    <style:style style:name="T23" style:parent-style-name="預設段落字型" style:family="text">
      <style:text-properties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-complex="新細明體" fo:font-weight="bold" style:font-weight-asian="bold" style:letter-kerning="false"/>
    </style:style>
    <style:style style:name="TableColumn30" style:family="table-column">
      <style:table-column-properties style:column-width="1.3888in" style:use-optimal-column-width="false"/>
    </style:style>
    <style:style style:name="TableColumn31" style:family="table-column">
      <style:table-column-properties style:column-width="4.5902in" style:use-optimal-column-width="false"/>
    </style:style>
    <style:style style:name="Table29" style:family="table">
      <style:table-properties style:width="5.9791in" fo:margin-left="0.009in" table:align="left"/>
    </style:style>
    <style:style style:name="TableRow32" style:family="table-row">
      <style:table-row-properties style:min-row-height="0.334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850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margin-left="0.152in" fo:text-indent="-0.152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表格內文14行高" style:family="paragraph">
      <style:paragraph-properties fo:margin-left="0.152in" fo:text-indent="-0.152in">
        <style:tab-stops/>
      </style:paragraph-properties>
      <style:text-properties style:font-name="標楷體"/>
    </style:style>
    <style:style style:name="TableRow55" style:family="table-row">
      <style:table-row-properties style:min-row-height="0.4916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ableRow67" style:family="table-row">
      <style:table-row-properties style:min-row-height="0.487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margin-right="-0.118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ableRow80" style:family="table-row">
      <style:table-row-properties style:min-row-height="0.473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ableRow93" style:family="table-row">
      <style:table-row-properties style:min-row-height="0.268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ableRow106" style:family="table-row">
      <style:table-row-properties style:min-row-height="0.6763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ableRow118" style:family="table-row">
      <style:table-row-properties style:min-row-height="0.6645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Row129" style:family="table-row">
      <style:table-row-properties style:min-row-height="0.5861in" style:use-optimal-row-height="false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P141" style:parent-style-name="內文" style:family="paragraph">
      <style:paragraph-properties fo:margin-bottom="0.0708in" fo:line-height="0.1666in" fo:margin-left="0in" fo:text-indent="0in">
        <style:tab-stops/>
      </style:paragraph-properties>
    </style:style>
    <style:style style:name="T14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4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-complex="新細明體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87156755"/><text:bookmark-start text:name="_Toc389226600"/><text:bookmark-start text:name="_Toc393792709"/>一、<text:bookmark-end text:name="_Toc387156755"/>公營博物館經營商店欠缺明確法令規定，若委託員工消費合作社經營，恐有適法性之質疑<text:bookmark-end text:name="_Toc389226600"/><text:bookmark-end text:name="_Toc393792709"/></text:p>
      <text:p text:style-name="P11">公營博物館商店營業規模不一，由各博物館自行發展經營模式，規模最大之故宮博物院，係藉由故宮文物藝術發展基金處理相關商品業務，文化部所屬歷史博物館、中正紀念堂管理處及國父紀念館，依據文化機構作業基金收支保管及運用辦法<text:span text:style-name="T12">第2</text:span>條規定，將文化創意產品等銷售收入為基金來源，其餘教育部所屬自然科學博物館、科學工藝博物館、海洋生物博物館及臺灣科學教育館，則依據社教機構作業基金收支保管及運用辦法<text:span text:style-name="T13">第3</text:span>條規定，以資產使用費、權利金及回饋金認列商品收入，做為基金收入來源。惟依各博物館組織法之規定，與文化商品相關之業務，係以古文物、文化商品規劃、開發、運用及推廣為範圍，博物館商店之經營並未列入法定職掌(詳附表5)。</text:p>
      <text:p text:style-name="P14">長久以來博物館委託員工消費合作社對外銷售相關文物商品，如故宮博物院、歷史博物館及自然科學博物館等，實屬彈性權宜作法，依合作社法第3條規定，員工消費合作社應經營生活用品之銷售業務，惟如以代銷機關文化商品為主，其適法性存有爭議。有鑒於此，歷史博物館已於100年度結束委託員工消費合作社，改採對外招標委託外部廠商經營。而故宮博物院雖自101年度起，採公開招標委外經營，惟仍由該院<text:span text:style-name="T15">員</text:span>工消費合作社得標，且該社歷年銷貨收入比率逾9成來自代銷<text:span text:style-name="T16">故宮文物藝術發展基金</text:span><text:span text:style-name="T17">之</text:span><text:span text:style-name="T18">產製品</text:span>，不符消費合作社之宗旨，妥適性受質疑；另自然科學博物館亦採委託<text:span text:style-name="T19">員</text:span>工消費合作社代銷商品。</text:p>
      <text:p text:style-name="P20"><text:span text:style-name="T21">附表</text:span><text:span text:style-name="T22">5</text:span><text:span text:style-name="T23">：</text:span><text:span text:style-name="T24">各機關</text:span><text:span text:style-name="T25">組織法</text:span><text:span text:style-name="T26">所列</text:span><text:span text:style-name="T27">職掌有關文化商品</text:span><text:span text:style-name="T28">處理一覽表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機關名稱</text:p>
          </table:table-cell>
          <table:table-cell table:style-name="TableCell35">
            <text:p text:style-name="P36">組織法有關處理文化商品規定</text:p>
          </table:table-cell>
        </table:table-row>
        <text:soft-page-break/>
        <table:table-row table:style-name="TableRow37">
          <table:table-cell table:style-name="TableCell38">
            <text:p text:style-name="表格內文14行高">故宮博物院</text:p>
          </table:table-cell>
          <table:table-cell table:style-name="TableCell39">
            <text:p text:style-name="P40"><text:span text:style-name="T41">1.</text:span><text:span text:style-name="T42">國立</text:span><text:span text:style-name="T43">故宮博物院組織法第2條：「</text:span><text:span text:style-name="T44">本院掌理下列事項：</text:span><text:span text:style-name="T45">…</text:span><text:span text:style-name="T46">三</text:span><text:span text:style-name="T47">、</text:span><text:span text:style-name="T48">古文物與藝術品</text:span><text:span text:style-name="T49">之蒐購、徵集、寄存、受贈、</text:span><text:span text:style-name="T50">衍生利用及創意加值</text:span><text:span text:style-name="T51">。</text:span><text:span text:style-name="T52">…。</text:span><text:span text:style-name="T53">」</text:span></text:p>
            <text:p text:style-name="P54">2.故宮文物藝術發展基金收支保管及運用辦法第1條：「為宣揚具有美學…之文物，辦理出版品發行、複製、仿製文物、文化創意產品、藝術紀念品開發、文物收購及相關業務推動，特設置故宮文物藝術發展基金。…。」</text:p>
          </table:table-cell>
        </table:table-row>
        <table:table-row table:style-name="TableRow55">
          <table:table-cell table:style-name="TableCell56">
            <text:p text:style-name="表格內文14行高">歷史博物館</text:p>
          </table:table-cell>
          <table:table-cell table:style-name="TableCell57">
            <text:p text:style-name="表格內文14行高"><text:span text:style-name="T58">國立</text:span>歷史博物館<text:span text:style-name="T59">組織法</text:span>第<text:span text:style-name="T60">2條</text:span><text:span text:style-name="T61">：「</text:span><text:span text:style-name="T62">本館掌理下列事項：</text:span><text:span text:style-name="T63">…五、</text:span>歷史文物與美術品之<text:span text:style-name="T64">文化創意加值運用、推廣行銷及企劃合作</text:span>。<text:span text:style-name="T65">…。</text:span><text:span text:style-name="T66">」</text:span></text:p>
          </table:table-cell>
        </table:table-row>
        <table:table-row table:style-name="TableRow67">
          <table:table-cell table:style-name="TableCell68">
            <text:p text:style-name="P69">中正紀念堂管理處</text:p>
          </table:table-cell>
          <table:table-cell table:style-name="TableCell70">
            <text:p text:style-name="表格內文14行高"><text:span text:style-name="T71">國立</text:span>中正紀念堂管理處<text:span text:style-name="T72">組織法</text:span>第<text:span text:style-name="T73">2條</text:span><text:span text:style-name="T74">：「</text:span><text:span text:style-name="T75">本處掌理下列事項：</text:span><text:span text:style-name="T76">…五、</text:span>藝文教育、<text:span text:style-name="T77">文化創意產品開發、運用及推</text:span>廣。<text:span text:style-name="T78">…。</text:span><text:span text:style-name="T79">」</text:span></text:p>
          </table:table-cell>
        </table:table-row>
        <table:table-row table:style-name="TableRow80">
          <table:table-cell table:style-name="TableCell81">
            <text:p text:style-name="表格內文14行高">國父紀念館</text:p>
          </table:table-cell>
          <table:table-cell table:style-name="TableCell82">
            <text:p text:style-name="表格內文14行高"><text:span text:style-name="T83">國立</text:span>國父紀念館<text:span text:style-name="T84">組織法</text:span>第<text:span text:style-name="T85">2條</text:span><text:span text:style-name="T86">：「</text:span><text:span text:style-name="T87">本館掌理下列事項：</text:span><text:span text:style-name="T88">…五、</text:span><text:span text:style-name="T89">文</text:span><text:span text:style-name="T90">化創意商品開發運用及推廣服務</text:span>。<text:span text:style-name="T91">…。</text:span><text:span text:style-name="T92">」</text:span></text:p>
          </table:table-cell>
        </table:table-row>
        <table:table-row table:style-name="TableRow93">
          <table:table-cell table:style-name="TableCell94">
            <text:p text:style-name="表格內文14行高">自然科學博物館</text:p>
          </table:table-cell>
          <table:table-cell table:style-name="TableCell95">
            <text:p text:style-name="表格內文14行高"><text:span text:style-name="T96">國立</text:span>自然科學博物館<text:span text:style-name="T97">組織法</text:span>第<text:span text:style-name="T98">2條</text:span><text:span text:style-name="T99">：「</text:span><text:span text:style-name="T100">本館掌理下列事項：</text:span><text:span text:style-name="T101">…四、</text:span><text:span text:style-name="T102">營運行銷、創新與加值應用</text:span>、<text:span text:style-name="T103">…</text:span>等業務之規劃、研究、執行及推廣。<text:span text:style-name="T104">…。</text:span><text:span text:style-name="T105">」</text:span></text:p>
          </table:table-cell>
        </table:table-row>
        <table:table-row table:style-name="TableRow106">
          <table:table-cell table:style-name="TableCell107">
            <text:p text:style-name="表格內文14行高">科學工藝博物館</text:p>
          </table:table-cell>
          <table:table-cell table:style-name="TableCell108">
            <text:p text:style-name="表格內文14行高"><text:span text:style-name="T109">國立</text:span>科學工藝博物館<text:span text:style-name="T110">組織法</text:span>第<text:span text:style-name="T111">2條</text:span><text:span text:style-name="T112">：「</text:span><text:span text:style-name="T113">本館掌理下列事項：</text:span><text:span text:style-name="T114">一、</text:span>科技文物之蒐集、典藏、鑑定、研究與<text:span text:style-name="T115">圖書出版等業務之規劃、執行及推</text:span>廣。<text:span text:style-name="T116">…。</text:span><text:span text:style-name="T117">」</text:span></text:p>
          </table:table-cell>
        </table:table-row>
        <table:table-row table:style-name="TableRow118">
          <table:table-cell table:style-name="TableCell119">
            <text:p text:style-name="表格內文14行高">海洋生物博物館</text:p>
          </table:table-cell>
          <table:table-cell table:style-name="TableCell120">
            <text:p text:style-name="表格內文14行高"><text:span text:style-name="T121">國立</text:span>海洋生物博物館<text:span text:style-name="T122">組織法</text:span><text:span text:style-name="T123">2條</text:span><text:span text:style-name="T124">：「</text:span><text:span text:style-name="T125">本館掌理下列事項：</text:span><text:span text:style-name="T126">…二、</text:span>海洋生物科學教育之規劃與推廣、海洋科學教育出版品之編纂及發行。<text:span text:style-name="T127">…。</text:span><text:span text:style-name="T128">」</text:span></text:p>
          </table:table-cell>
        </table:table-row>
        <table:table-row table:style-name="TableRow129">
          <table:table-cell table:style-name="TableCell130">
            <text:p text:style-name="表格內文14行高">臺灣科學教育館</text:p>
          </table:table-cell>
          <table:table-cell table:style-name="TableCell131">
            <text:p text:style-name="表格內文14行高"><text:span text:style-name="T132">國立臺灣</text:span>科學教育館<text:span text:style-name="T133">組織法</text:span>第<text:span text:style-name="T134">2條</text:span><text:span text:style-name="T135">：「</text:span><text:span text:style-name="T136">本館掌理下列事項：</text:span><text:span text:style-name="T137">…四、</text:span>科學教育之推廣、交流、輔導與<text:span text:style-name="T138">科學教育出版品之編纂及發行</text:span>。<text:span text:style-name="T139">…。</text:span><text:span text:style-name="T140">」</text:span></text:p>
          </table:table-cell>
        </table:table-row>
      </table:table>
      <text:p text:style-name="P141"><text:span text:style-name="T142">※註：1.資料來源，摘自各機關組織法</text:span><text:span text:style-name="T143">(截至103年4月底)</text:span><text:span text:style-name="T144">。</text:span><text:bookmark-start text:name="_Toc387156757"/><text:bookmark-end text:name="_Toc3871567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0:00Z</meta:creation-date>
    <dc:date>2017-12-16T02:20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200" meta:character-count="1342" meta:row-count="9" meta:non-whitespace-character-count="1144"/>
  </office:meta>
</office:document-meta>
</file>