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前言內文" style:family="paragraph">
      <style:paragraph-properties fo:line-height="0.3472in" fo:margin-left="0.3888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9in"/>
    </style:style>
    <style:style style:name="P39" style:parent-style-name="表格內文14行高" style:family="paragraph">
      <style:paragraph-properties fo:margin-top="0.0708in" fo:line-height="0.25in" fo:margin-left="0.7875in" fo:margin-right="-0.1in" fo:text-indent="-0.7875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9" style:parent-style-name="表格內文14行高" style:family="paragraph">
      <style:paragraph-properties fo:text-align="end" fo:line-height="0.1666in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ableColumn56" style:family="table-column">
      <style:table-column-properties style:column-width="1.3861in" style:use-optimal-column-width="false"/>
    </style:style>
    <style:style style:name="TableColumn57" style:family="table-column">
      <style:table-column-properties style:column-width="0.8534in" style:use-optimal-column-width="false"/>
    </style:style>
    <style:style style:name="TableColumn58" style:family="table-column">
      <style:table-column-properties style:column-width="0.5604in" style:use-optimal-column-width="false"/>
    </style:style>
    <style:style style:name="TableColumn59" style:family="table-column">
      <style:table-column-properties style:column-width="0.5604in" style:use-optimal-column-width="false"/>
    </style:style>
    <style:style style:name="TableColumn60" style:family="table-column">
      <style:table-column-properties style:column-width="0.6708in" style:use-optimal-column-width="false"/>
    </style:style>
    <style:style style:name="TableColumn61" style:family="table-column">
      <style:table-column-properties style:column-width="0.6715in" style:use-optimal-column-width="false"/>
    </style:style>
    <style:style style:name="TableColumn62" style:family="table-column">
      <style:table-column-properties style:column-width="0.5604in" style:use-optimal-column-width="false"/>
    </style:style>
    <style:style style:name="TableColumn63" style:family="table-column">
      <style:table-column-properties style:column-width="0.6715in" style:use-optimal-column-width="false"/>
    </style:style>
    <style:style style:name="Table55" style:family="table">
      <style:table-properties style:width="5.9347in" fo:margin-left="0.075in" table:align="lef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margin-right="-0.0729in"/>
      <style:text-properties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177in" style:use-optimal-row-height="false"/>
    </style:style>
    <style:style style:name="P74" style:parent-style-name="表格內文14行高" style:family="paragraph">
      <style:text-properties fo:font-size="11pt" style:font-size-asian="11pt" style:font-size-complex="11pt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88" style:family="table-row">
      <style:table-row-properties style:min-row-height="0.345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margin-right="-0.1118in"/>
    </style:style>
    <style:style style:name="T93" style:parent-style-name="預設段落字型" style:family="text">
      <style:text-properties style:font-name-complex="新細明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06" style:family="table-row">
      <style:table-row-properties style:min-row-height="0.3965in" style:use-optimal-row-height="false"/>
    </style:style>
    <style:style style:name="P107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right="-0.1118in"/>
      <style:text-properties style:font-name-complex="新細明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 fo:margin-left="-0.0055in" fo:text-indent="-0.0694in">
        <style:tab-stops/>
      </style:paragraph-properties>
      <style:text-properties style:font-name="標楷體" fo:font-size="10pt" style:font-size-asian="10pt" style:font-size-complex="10pt"/>
    </style:style>
    <style:style style:name="P118" style:parent-style-name="表格內文14行高" style:family="paragraph">
      <style:paragraph-properties fo:text-align="center" fo:line-height="0.1666in" fo:margin-left="-0.0055in" fo:text-indent="-0.0694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style:font-name="標楷體" fo:font-size="10pt" style:font-size-asian="10pt" style:font-size-complex="10pt"/>
    </style:style>
    <style:style style:name="T121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47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margin-right="-0.1118in"/>
      <style:text-properties style:font-name-complex="新細明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302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margin-right="-0.1118in"/>
      <style:text-properties style:font-name-complex="新細明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58" style:family="table-row">
      <style:table-row-properties style:min-row-height="0.286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right="-0.075in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margin-right="-0.1118in"/>
      <style:text-properties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76" style:family="table-row">
      <style:table-row-properties style:min-row-height="0.3083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margin-right="-0.1118in"/>
      <style:text-properties style:font-name-complex="新細明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P193" style:parent-style-name="表格內文14行高" style:family="paragraph">
      <style:paragraph-properties fo:margin-bottom="0.177in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P197" style:parent-style-name="表格內文14行高" style:family="paragraph">
      <style:paragraph-properties fo:margin-top="0.177in" fo:line-height="0.25in" fo:margin-left="0.7875in" fo:margin-right="-0.1in" fo:text-indent="-0.7875in">
        <style:tab-stops/>
      </style:paragraph-properties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3" style:parent-style-name="表格內文14行高" style:family="paragraph">
      <style:paragraph-properties fo:text-align="end" fo:line-height="0.1666in"/>
    </style:style>
    <style:style style:name="T204" style:parent-style-name="預設段落字型" style:family="text">
      <style:text-properties style:font-name-complex="新細明體" style:letter-kerning="false"/>
    </style:style>
    <style:style style:name="T205" style:parent-style-name="預設段落字型" style:family="text">
      <style:text-properties style:font-name-complex="新細明體" style:letter-kerning="false"/>
    </style:style>
    <style:style style:name="T206" style:parent-style-name="預設段落字型" style:family="text">
      <style:text-properties style:font-name="標楷體" style:font-name-complex="新細明體" style:letter-kerning="false"/>
    </style:style>
    <style:style style:name="T207" style:parent-style-name="預設段落字型" style:family="text">
      <style:text-properties style:font-name-complex="新細明體" style:letter-kerning="false"/>
    </style:style>
    <style:style style:name="T208" style:parent-style-name="預設段落字型" style:family="text">
      <style:text-properties style:font-name-complex="新細明體" style:letter-kerning="false"/>
    </style:style>
    <style:style style:name="T209" style:parent-style-name="預設段落字型" style:family="text">
      <style:text-properties style:font-name="標楷體" style:font-name-complex="新細明體" style:letter-kerning="false"/>
    </style:style>
    <style:style style:name="T210" style:parent-style-name="預設段落字型" style:family="text">
      <style:text-properties style:font-name-complex="新細明體" style:letter-kerning="false"/>
    </style:style>
    <style:style style:name="TableColumn212" style:family="table-column">
      <style:table-column-properties style:column-width="1.2798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81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798in" style:use-optimal-column-width="false"/>
    </style:style>
    <style:style style:name="Table211" style:family="table">
      <style:table-properties style:width="5.8993in" fo:margin-left="0.075in" table:align="left"/>
    </style:style>
    <style:style style:name="TableRow219" style:family="table-row">
      <style:table-row-properties style:min-row-height="0.3236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2826in" style:use-optimal-row-height="false"/>
    </style:style>
    <style:style style:name="P227" style:parent-style-name="表格內文14行高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240" style:family="table-row">
      <style:table-row-properties style:row-height="0.2847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027in" fo:text-indent="-0.0326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027in" fo:text-indent="-0.0326in">
        <style:tab-stops/>
      </style:paragraph-properties>
    </style:style>
    <style:style style:name="T25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227in" fo:text-indent="-0.227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Row261" style:family="table-row">
      <style:table-row-properties style:row-height="0.296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margin-right="-0.0729in"/>
      <style:text-properties style:text-scale="96%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style:font-name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Row279" style:family="table-row">
      <style:table-row-properties style:row-height="0.290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margin-right="-0.075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055in" fo:text-indent="-0.0076in">
        <style:tab-stops/>
      </style:paragraph-properties>
    </style:style>
    <style:style style:name="T29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0069in" fo:text-indent="-0.0819in">
        <style:tab-stops/>
      </style:paragraph-properties>
    </style:style>
    <style:style style:name="T29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0069in" fo:text-indent="-0.0819in">
        <style:tab-stops/>
      </style:paragraph-properties>
    </style:style>
    <style:style style:name="T29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300" style:family="table-row">
      <style:table-row-properties style:row-height="0.2944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margin-right="-0.075in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P316" style:parent-style-name="表格內文14行高" style:family="paragraph">
      <style:paragraph-properties style:snap-to-layout-grid="false" fo:line-height="0.1666in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P320" style:parent-style-name="表格內文14行高" style:family="paragraph">
      <style:paragraph-properties style:snap-to-layout-grid="false" fo:margin-bottom="0.0708in" fo:line-height="0.1666in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9226602"/><text:bookmark-start text:name="_Toc393792711"/>三、衍生性商品之開發及數量成長有限，典藏品運用顯有不足<text:bookmark-end text:name="_Toc389226602"/><text:bookmark-end text:name="_Toc393792711"/></text:p>
      <text:p text:style-name="P11">為提升我國產業競爭力，行政院自98年提出6大新興產業行動方案，其中「文化創意產業發展方案」將文化創意產業視為第4波經濟動力，由政府扮演文化資源提供者，將公營博物館擁有之文物典藏品加以活化，拓廣文化商品之開發、生產及運用，以帶動電視、電影、流行音樂、數位內容、設計及工藝相關產業之發展，提升文化創意產業產值。近年來各博物館雖已陸續推動文化創意業務，然商品開發情形普遍未盡理想：</text:p>
      <text:p text:style-name="P12"><text:span text:style-name="T13"></text:span><text:span text:style-name="T14">衍生</text:span><text:span text:style-name="T15">性</text:span><text:span text:style-name="T16">商品</text:span><text:span text:style-name="T17">之</text:span><text:span text:style-name="T18">自行</text:span><text:span text:style-name="T19">開發</text:span><text:span text:style-name="T20">及數量</text:span><text:span text:style-name="T21">成長有限</text:span></text:p>
      <text:p text:style-name="P22"><text:span text:style-name="T23"><text:tab/></text:span>文化商品開發方式包括自行開發與合作開發兩種，故宮博物院以外部廠商合作開發為主，少部分為自行開發；中正紀念堂管理處採取兩種方式並行，其餘博物館大多採自行開發。依100年度至102年度衍生性商品開發情形分析，自行開發商品開發及數量成長有限<text:span text:style-name="T24">(詳附表</text:span><text:span text:style-name="T25">7</text:span><text:span text:style-name="T26">)。</text:span><text:span text:style-name="T27">歸納各博物館檢討原因：</text:span>國內文化商品市場未臻成熟，無法透過量產降低開發成本、機關缺乏設計專才及採公開招標甄選合作廠商，以最低價決標方式，難以確保商品品質等因素影響，導致開發件數成長有限。</text:p>
      <text:p text:style-name="P28"><text:span text:style-name="T29"></text:span><text:span text:style-name="T30">商品開發</text:span><text:span text:style-name="T31">數量與典藏資源相較</text:span><text:span text:style-name="T32">，典藏品運用顯有不足</text:span></text:p>
      <text:p text:style-name="P33">依各博物館近3年度衍生性商品開發數量統計，以故宮博物院最多，如以101年度自行開發最高之67件，加計100年度至102年度合作開發最高2,299件<text:span text:style-name="T34">(詳附表</text:span><text:span text:style-name="T35">7</text:span><text:span text:style-name="T36">)</text:span>，總計最高達2,366件，占典藏品收藏數量69萬多件之0.34％(<text:span text:style-name="T37">詳附表</text:span><text:span text:style-name="T38">8</text:span>)；中正紀念堂管理處101年度及102年度開發總件數皆為33件，占典藏品收藏1,200多件之2.67％；其餘自然科學博物館及海洋生物博物館開發數量偏低。是故，博物館擁有眾多典藏資源，且各年度持續增購相關典藏品，仍以展示活動為主要用途，運用於<text:soft-page-break/>衍生性商品之開發未盡理想。</text:p>
      <text:p text:style-name="P39"><text:span text:style-name="T40">附表</text:span><text:span text:style-name="T41">7</text:span><text:span text:style-name="T42">：</text:span><text:span text:style-name="T43">文</text:span><text:span text:style-name="T44">化</text:span><text:span text:style-name="T45">創</text:span><text:span text:style-name="T46">意</text:span><text:span text:style-name="T47">衍生性商品</text:span><text:span text:style-name="T48">開發數量統計表</text:span></text:p>
      <text:p text:style-name="P49"><text:span text:style-name="T50">單位：</text:span><text:span text:style-name="T51">款</text:span><text:span text:style-name="T52">(</text:span><text:span text:style-name="T53">件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機關名稱</text:p>
          </table:table-cell>
          <table:table-cell table:style-name="TableCell67" table:number-rows-spanned="2">
            <text:p text:style-name="P68">商品類別</text:p>
          </table:table-cell>
          <table:table-cell table:style-name="TableCell69" table:number-columns-spanned="3">
            <text:p text:style-name="P70">自行開發數量</text:p>
          </table:table-cell>
          <table:covered-table-cell/>
          <table:covered-table-cell/>
          <table:table-cell table:style-name="TableCell71" table:number-columns-spanned="3">
            <text:p text:style-name="P72">合作開發數量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00</text:p>
          </table:table-cell>
          <table:table-cell table:style-name="TableCell78">
            <text:p text:style-name="P79">101</text:p>
          </table:table-cell>
          <table:table-cell table:style-name="TableCell80">
            <text:p text:style-name="P81">102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01</text:p>
          </table:table-cell>
          <table:table-cell table:style-name="TableCell86">
            <text:p text:style-name="P87">102</text:p>
          </table:table-cell>
        </table:table-row>
        <table:table-row table:style-name="TableRow88">
          <table:table-cell table:style-name="TableCell89" table:number-rows-spanned="2">
            <text:p text:style-name="P90">故宮博物院</text:p>
          </table:table-cell>
          <table:table-cell table:style-name="TableCell91">
            <text:p text:style-name="P92"><text:span text:style-name="T93">文物仿製品</text:span></text:p>
          </table:table-cell>
          <table:table-cell table:style-name="TableCell94">
            <text:p text:style-name="P95">56</text:p>
          </table:table-cell>
          <table:table-cell table:style-name="TableCell96">
            <text:p text:style-name="P97">67</text:p>
          </table:table-cell>
          <table:table-cell table:style-name="TableCell98">
            <text:p text:style-name="P99">21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藝術紀念品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 table:number-columns-spanned="3">
            <text:p text:style-name="P117">3年開發數量</text:p>
            <text:p text:style-name="P118"><text:span text:style-name="T119">介於</text:span><text:span text:style-name="T120">2,118至</text:span><text:span text:style-name="T121">2,299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中正紀念堂管理處</text:p>
          </table:table-cell>
          <table:table-cell table:style-name="TableCell125">
            <text:p text:style-name="P126">衍生性商品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<text:span text:style-name="T138">14</text:span>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自然科學博物館</text:p>
          </table:table-cell>
          <table:table-cell table:style-name="TableCell144">
            <text:p text:style-name="P145">衍生性商品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<text:span text:style-name="T161">海洋生物博物館</text:span></text:p>
          </table:table-cell>
          <table:table-cell table:style-name="TableCell162">
            <text:p text:style-name="P163">衍生性商品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臺灣科學教育館</text:p>
          </table:table-cell>
          <table:table-cell table:style-name="TableCell179">
            <text:p text:style-name="P180">衍生性商品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</table:table>
      <text:p text:style-name="P193">※註：<text:span text:style-name="T194">1.</text:span><text:span text:style-name="T195">資料來源，</text:span><text:span text:style-name="T196">依各機關填報資料整理。</text:span></text:p>
      <text:p text:style-name="P197"><text:span text:style-name="T198">附表</text:span><text:span text:style-name="T199">8</text:span><text:span text:style-name="T200">：</text:span><text:span text:style-name="T201">典</text:span><text:span text:style-name="T202">藏品購置、收藏數量統計表</text:span></text:p>
      <text:p text:style-name="P203"><text:span text:style-name="T204">單位：</text:span><text:span text:style-name="T205">款</text:span><text:span text:style-name="T206">(</text:span><text:span text:style-name="T207">件</text:span><text:span text:style-name="T208">)</text:span><text:span text:style-name="T209">、</text:span><text:span text:style-name="T210">新台幣千元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機關名稱</text:p>
          </table:table-cell>
          <table:table-cell table:style-name="TableCell222" table:number-columns-spanned="3">
            <text:p text:style-name="P223">典藏品收藏數量</text:p>
          </table:table-cell>
          <table:covered-table-cell/>
          <table:covered-table-cell/>
          <table:table-cell table:style-name="TableCell224" table:number-columns-spanned="3">
            <text:p text:style-name="P225">每年度購置費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0</text:p>
          </table:table-cell>
          <table:table-cell table:style-name="TableCell230">
            <text:p text:style-name="P231">101</text:p>
          </table:table-cell>
          <table:table-cell table:style-name="TableCell232">
            <text:p text:style-name="P233">102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101</text:p>
          </table:table-cell>
          <table:table-cell table:style-name="TableCell238">
            <text:p text:style-name="P239">102</text:p>
          </table:table-cell>
        </table:table-row>
        <table:table-row table:style-name="TableRow240">
          <table:table-cell table:style-name="TableCell241">
            <text:p text:style-name="P242">故宮博物院</text:p>
          </table:table-cell>
          <table:table-cell table:style-name="TableCell243">
            <text:p text:style-name="P244"><text:span text:style-name="T245">693,507</text:span></text:p>
          </table:table-cell>
          <table:table-cell table:style-name="TableCell246">
            <text:p text:style-name="P247"><text:span text:style-name="T248">694,223</text:span></text:p>
          </table:table-cell>
          <table:table-cell table:style-name="TableCell249">
            <text:p text:style-name="P250"><text:span text:style-name="T251">696</text:span><text:span text:style-name="T252">,295</text:span></text:p>
          </table:table-cell>
          <table:table-cell table:style-name="TableCell253">
            <text:p text:style-name="P254">224,991</text:p>
          </table:table-cell>
          <table:table-cell table:style-name="TableCell255">
            <text:p text:style-name="P256"><text:span text:style-name="T257">151,400</text:span></text:p>
          </table:table-cell>
          <table:table-cell table:style-name="TableCell258">
            <text:p text:style-name="P259"><text:span text:style-name="T260">67,740</text:span></text:p>
          </table:table-cell>
        </table:table-row>
        <table:table-row table:style-name="TableRow261">
          <table:table-cell table:style-name="TableCell262">
            <text:p text:style-name="P263">中正紀念堂管理處</text:p>
          </table:table-cell>
          <table:table-cell table:style-name="TableCell264">
            <text:p text:style-name="P265"><text:span text:style-name="T266">1,174</text:span></text:p>
          </table:table-cell>
          <table:table-cell table:style-name="TableCell267">
            <text:p text:style-name="P268"><text:span text:style-name="T269">1,231</text:span></text:p>
          </table:table-cell>
          <table:table-cell table:style-name="TableCell270">
            <text:p text:style-name="P271"><text:span text:style-name="T272">1,236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648</text:p>
          </table:table-cell>
        </table:table-row>
        <table:table-row table:style-name="TableRow279">
          <table:table-cell table:style-name="TableCell280">
            <text:p text:style-name="P281">自然科學博物館</text:p>
          </table:table-cell>
          <table:table-cell table:style-name="TableCell282">
            <text:p text:style-name="P283"><text:span text:style-name="T284">1,078,252</text:span></text:p>
          </table:table-cell>
          <table:table-cell table:style-name="TableCell285">
            <text:p text:style-name="P286"><text:span text:style-name="T287">1,120,797</text:span></text:p>
          </table:table-cell>
          <table:table-cell table:style-name="TableCell288">
            <text:p text:style-name="P289"><text:span text:style-name="T290">1,165,820</text:span></text:p>
          </table:table-cell>
          <table:table-cell table:style-name="TableCell291">
            <text:p text:style-name="P292"><text:span text:style-name="T293">4,855</text:span></text:p>
          </table:table-cell>
          <table:table-cell table:style-name="TableCell294">
            <text:p text:style-name="P295"><text:span text:style-name="T296">4,234</text:span></text:p>
          </table:table-cell>
          <table:table-cell table:style-name="TableCell297">
            <text:p text:style-name="P298"><text:span text:style-name="T299">6,221</text:span></text:p>
          </table:table-cell>
        </table:table-row>
        <table:table-row table:style-name="TableRow300">
          <table:table-cell table:style-name="TableCell301">
            <text:p text:style-name="P302"><text:span text:style-name="T303">海洋生物博物館</text:span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35,429</text:p>
          </table:table-cell>
          <table:table-cell table:style-name="TableCell310">
            <text:p text:style-name="P311">80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,945</text:p>
          </table:table-cell>
        </table:table-row>
      </table:table>
      <text:p text:style-name="P316">※註：<text:span text:style-name="T317">1.</text:span><text:span text:style-name="T318">資料來源，</text:span><text:span text:style-name="T319">依各機關填報資料整理。</text:span></text:p>
      <text:p text:style-name="P320"><text:span text:style-name="T321"><text:s text:c="6"/>2.海洋生物博物館</text:span><text:span text:style-name="T322">100年度及101年度未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99" meta:character-count="1332" meta:row-count="9" meta:non-whitespace-character-count="1135"/>
  </office:meta>
</office:document-meta>
</file>