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9226608"/><text:bookmark-start text:name="_Toc393792718"/>二、運用文物典藏品開發多樣化商品，且結合特展推廣行銷<text:bookmark-end text:name="_Toc389226608"/><text:bookmark-end text:name="_Toc393792718"/></text:p>
      <text:p text:style-name="P11">為塑造博物館商品特色，博物館應充分運用典藏品可用素材，使之與產品設計結合，將文物轉換成文化創意商品，以量小多樣化方式延續產品生命週期，各博物館應積極開發典藏品素材及加強推廣運用，如故宮博物院擁有典藏品高達60多萬件，而自行開發及與廠商合作開發件數最高未達2,400件，未來仍有成長空間。</text:p>
      <text:p text:style-name="P12">另國外博物館通常以舉辦特展吸引大量觀眾，藉此行銷紀念品及衍生商品增加營收，而我國公營博物館每年度亦有自行辦理或與外界合作舉辦特展，惟參觀人數卻逐年下降，如故宮博物院、歷史博物館、海洋生物博物館等，應追蹤檢討特展與常態展內容是否明顯區隔，能否兼顧教育、休閒及娛樂多功能需求，並輔以與外部商展活動配合，透過商業展覽活動進行宣傳，以吸引參觀人潮，使特展不再局限於教育或研究推廣，亦具備休閒與娛樂功能，藉以拓展文物商品市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58" meta:character-count="392" meta:row-count="2" meta:non-whitespace-character-count="335"/>
  </office:meta>
</office:document-meta>
</file>