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公營博物館</text:span><text:span text:style-name="T7">商店</text:span><text:span text:style-name="T8">經營之</text:span><text:span text:style-name="T9">探討</text:span></text:p>
      <text:p text:style-name="P10"><text:bookmark-start text:name="_Toc389226609"/><text:bookmark-start text:name="_Toc393792719"/>三、採取商品差異化策略，審慎規劃產銷計畫<text:bookmark-end text:name="_Toc389226609"/>，俾利存貨控管<text:bookmark-end text:name="_Toc393792719"/></text:p>
      <text:p text:style-name="P11">博物館商品類別區分為出版品、文物仿製品及文化創意衍生性商品3種，其中故宮博物院及中正紀念堂管理處以銷售文物仿製品、文創衍生性商品為大宗，如故宮博物院商品之精品以高消費族群為主，積極拓廣觀光客源及佈局國外消費市場，成為其行銷重點；中正紀念堂管理處則以收藏與特定人物有關之典藏品為行銷重點，且基於既有建築特色已成為觀光景點，故商品設計以結合本身建築與歷史人物意象為主；而國立自然科學博物館、科學工藝博物館、海洋生物博物館及臺灣科學教育館皆以出版品為主要銷售商品，單價偏向中、低價位，館內展示品屬於標本、模型類，與自然環境生態息息相關，對於年輕族群較具吸引力。各博物館銷售商品允宜採取差異化策略，針對不同消費族群設計多樣化商品，掌握市場需求，以縮短產銷計畫差距，俾利控管存貨數量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638in" fo:margin-left="0.3375in" fo:margin-right="0.295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6T02:21:00Z</meta:creation-date>
    <dc:date>2017-12-16T02:21:00Z</dc:date>
    <meta:print-date>2014-07-22T06:28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1" meta:paragraph-count="1" meta:word-count="56" meta:character-count="378" meta:row-count="2" meta:non-whitespace-character-count="323"/>
  </office:meta>
</office:document-meta>
</file>